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5cm" fo:margin-left="-0.97cm" table:align="left" style:writing-mode="lr-tb"/>
    </style:style>
    <style:style style:name="表格1.A" style:family="table-column">
      <style:table-column-properties style:column-width="16.545cm"/>
    </style:style>
    <style:style style:name="表格1.1" style:family="table-row">
      <style:table-row-properties style:min-row-height="23.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150%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6pt" style:font-name-asian="標楷體" style:font-size-asian="6pt" style:font-name-complex="標楷體" style:font-size-complex="6pt"/>
    </style:style>
    <style:style style:name="P8" style:family="paragraph" style:parent-style-name="Standard" style:master-page-name="Standard">
      <style:paragraph-properties fo:margin-left="0.183cm" fo:margin-right="-0.907cm" fo:text-indent="-1.136cm" style:auto-text-indent="false" style:page-number="auto"/>
    </style:style>
    <style:style style:name="P9" style:family="paragraph" style:parent-style-name="Standard">
      <style:paragraph-properties fo:margin-left="0cm" fo:margin-right="-0.191cm" fo:line-height="150%" fo:text-indent="0cm" style:auto-text-indent="false"/>
    </style:style>
    <style:style style:name="P10" style:family="paragraph" style:parent-style-name="Standard">
      <style:paragraph-properties fo:margin-left="0cm" fo:margin-right="0cm" fo:line-height="200%" fo:text-indent="1.058cm" style:auto-text-indent="false"/>
    </style:style>
    <style:style style:name="P11" style:family="paragraph" style:parent-style-name="Standard">
      <style:paragraph-properties fo:margin-left="0cm" fo:margin-right="0cm" fo:line-height="150%" fo:text-indent="1.058cm" style:auto-text-indent="false"/>
    </style:style>
    <style:style style:name="P12" style:family="paragraph" style:parent-style-name="Standard">
      <style:paragraph-properties fo:margin-left="1.588cm" fo:margin-right="0cm" fo:line-height="200%" fo:text-indent="-1.588cm" style:auto-text-indent="false"/>
    </style:style>
    <style:style style:name="P13" style:family="paragraph" style:parent-style-name="Standard">
      <style:paragraph-properties fo:margin-left="0cm" fo:margin-right="0cm" fo:line-height="150%" fo:text-indent="6.615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1.282cm" svg:y="-1.282cm" svg:width="3.2cm" svg:height="1.295cm" draw:z-index="0"><draw:text-box><text:p text:style-name="Standard"><text:span text:style-name="T1">D-2</text:span></text:p></draw:text-box></draw:frame><text:span text:style-name="T4">民事聲請狀</text:span><text:span text:style-name="T3"> <text:s text:c="21"/>年度 <text:s text:c="5"/>字第 <text:s text:c="5"/>號 <text:s text:c="3"/></text:span>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聲 <text:s/>請 <text:s/>人： <text:s text:c="18"/>身分證字號：</text:span></text:p>
            <text:p text:style-name="P9"><text:span text:style-name="T3">法定代理人： <text:s text:c="18"/>電話：</text:span></text:p>
            <text:p text:style-name="P3">住址：</text:p>
            <text:p text:style-name="P4"/>
            <text:p text:style-name="P1"><text:span text:style-name="T4">為聲請變更期日事：</text:span></text:p>
            <text:p text:style-name="P10"><text:span text:style-name="T3">聲請人因 <text:s text:c="13"/>一案，定期於 <text:s text:c="5"/>年 <text:s text:c="5"/>月 <text:s text:c="4"/>日</text:span><text:span text:style-name="T7">上下</text:span><text:span text:style-name="T3">午 <text:s text:c="7"/>時 <text:s text:c="7"/>分審訊，茲因</text:span></text:p>
            <text:p text:style-name="P12"><text:span text:style-name="T3">屆時不能到庭，請准予另定期日審訊。</text:span></text:p>
            <text:p text:style-name="P5"/>
            <text:p text:style-name="P5"/>
            <text:p text:style-name="P5"/>
            <text:p text:style-name="P5"/>
            <text:p text:style-name="P5"/>
            <text:p text:style-name="P11"><text:span text:style-name="T3">謹 <text:s/>狀</text:span></text:p>
            <text:p text:style-name="P1"><text:span text:style-name="T3">臺灣士林地方法院 <text:s text:c="3"/>公鑒</text:span></text:p>
            <text:p text:style-name="P3"/>
            <text:p text:style-name="P13"><text:span text:style-name="T3">具狀人： <text:s text:c="17"/>(簽名蓋章)</text:span></text:p>
            <text:p text:style-name="P6"/>
            <text:p text:style-name="P2"><text:span text:style-name="T3">中 <text:s text:c="3"/>華 <text:s text:c="3"/>民 <text:s text:c="3"/>國 <text:s text:c="10"/>年 <text:s text:c="11"/>月 <text:s text:c="9"/>日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撤回強制執行聲請狀          年度        字第        號    股</dc:title>
    <dc:subject/>
    <meta:keyword/>
    <dc:description/>
    <meta:initial-creator>X</meta:initial-creator>
    <meta:creation-date>2012-08-08T17:31:00</meta:creation-date>
    <dc:creator>X</dc:creator>
    <dc:date>2012-08-13T22:49:00</dc:date>
    <meta:print-date>2012-08-09T10:33:00</meta:print-date>
    <meta:editing-cycles>16</meta:editing-cycles>
    <meta:editing-duration>PT29M</meta:editing-duration>
    <meta:document-statistic meta:table-count="1" meta:image-count="0" meta:object-count="0" meta:page-count="1" meta:paragraph-count="12" meta:word-count="112" meta:character-count="310" meta:non-whitespace-character-count="114"/>
    <meta:generator>NDC_ODF_Application_Tools/2.0.4$Windows_X86_64 LibreOffice_project/ace8b54cb4771cd6636f2ccb1aac7c9dad875112</meta:generator>
  </office:meta>
</office:document-meta>
</file>