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0.97cm" table:align="left" style:writing-mode="lr-tb"/>
    </style:style>
    <style:style style:name="表格1.A" style:family="table-column">
      <style:table-column-properties style:column-width="16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標楷體" fo:font-size="15pt" fo:letter-spacing="0.325cm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50%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353cm" style:auto-text-indent="false"/>
    </style:style>
    <style:style style:name="P9" style:family="paragraph" style:parent-style-name="Standard">
      <style:paragraph-properties fo:margin-left="0cm" fo:margin-right="0cm" fo:text-indent="0.353cm" style:auto-text-indent="false"/>
      <style:text-properties fo:font-size="20pt" style:font-size-asian="20pt" style:font-size-complex="20pt"/>
    </style:style>
    <style:style style:name="P10" style:family="paragraph" style:parent-style-name="Standard" style:master-page-name="Standard">
      <style:paragraph-properties fo:margin-left="0.183cm" fo:margin-right="-1.21cm" fo:text-indent="-1.136cm" style:auto-text-indent="false" style:page-number="auto"/>
    </style:style>
    <style:style style:name="P11" style:family="paragraph" style:parent-style-name="Standard">
      <style:paragraph-properties fo:margin-left="0cm" fo:margin-right="-0.191cm" fo:line-height="150%" fo:text-indent="0cm" style:auto-text-indent="false"/>
    </style:style>
    <style:style style:name="P12" style:family="paragraph" style:parent-style-name="Standard">
      <style:paragraph-properties fo:margin-left="0cm" fo:margin-right="0cm" fo:line-height="150%" fo:text-indent="1.058cm" style:auto-text-indent="false"/>
    </style:style>
    <style:style style:name="P13" style:family="paragraph" style:parent-style-name="Standard">
      <style:paragraph-properties fo:margin-left="0cm" fo:margin-right="0cm" fo:line-height="150%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cm" fo:margin-right="0cm" fo:line-height="150%" fo:text-indent="7.435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5pt" fo:letter-spacing="0.035cm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fo:letter-spacing="0.325cm" style:font-name-asian="標楷體" style:font-size-asian="15pt" style:font-name-complex="標楷體" style:font-size-complex="15pt"/>
    </style:style>
    <style:style style:name="T8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1.6cm" svg:y="-1.282cm" svg:width="3.2cm" svg:height="1.295cm" draw:z-index="0"><draw:text-box><text:p text:style-name="P8"><text:span text:style-name="T1">D-4</text:span></text:p><text:p text:style-name="P9"/></draw:text-box></draw:frame><text:span text:style-name="T4">民、刑事聲請狀</text:span><text:span text:style-name="T3"> <text:s text:c="17"/>年度 <text:s text:c="6"/>字第 <text:s text:c="5"/>號 <text:s text:c="3"/></text:span>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聲 請 人</text:span><text:span text:style-name="T3">：</text:span><text:span text:style-name="T6"> <text:s text:c="25"/>身分證字號：</text:span></text:p>
            <text:p text:style-name="P11"><text:span text:style-name="T6">法定代理人： <text:s text:c="26"/></text:span><text:span text:style-name="T3">電話：</text:span></text:p>
            <text:p text:style-name="P1"><text:span text:style-name="T3">住址</text:span><text:span text:style-name="T7">：</text:span></text:p>
            <text:p text:style-name="P3"/>
            <text:p text:style-name="P1"><text:span text:style-name="T4">為查復案件進行情形事：</text:span></text:p>
            <text:p text:style-name="P12"><text:span text:style-name="T3">查 <text:s text:c="2"/>年度 <text:s text:c="5"/>字第 <text:s text:c="5"/>號 <text:s text:c="11"/>一案，業經移送 <text:s/>鈞</text:span><text:span text:style-name="T8">院審理署偵察</text:span><text:span text:style-name="T3">在案，茲因該案歷時已久，未獲通知，為明瞭前項案件進行情形，</text:span></text:p>
            <text:p text:style-name="P4">懇請准予查案函覆，實感德便。</text:p>
            <text:p text:style-name="P5"/>
            <text:p text:style-name="P5"/>
            <text:p text:style-name="P5"/>
            <text:p text:style-name="P5"/>
            <text:p text:style-name="P13">謹 <text:s/>狀</text:p>
            <text:p text:style-name="P1"><text:span text:style-name="T3">臺灣士林地方法院 <text:s text:c="9"/>公鑒</text:span></text:p>
            <text:p text:style-name="P4"/>
            <text:p text:style-name="P14"><text:span text:style-name="T3">具狀人： <text:s text:c="14"/>(簽名蓋章)</text:span></text:p>
            <text:p text:style-name="P6"/>
            <text:p text:style-name="P6"/>
            <text:p text:style-name="P2"><text:span text:style-name="T9">中 <text:s text:c="2"/>華 <text:s text:c="2"/>民 <text:s text:c="2"/>國 <text:s text:c="9"/>年 <text:s text:c="9"/>月 <text:s text:c="9"/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撤回強制執行聲請狀          年度        字第        號    股</dc:title>
    <dc:subject/>
    <meta:keyword/>
    <dc:description/>
    <meta:initial-creator>X</meta:initial-creator>
    <meta:creation-date>2012-08-09T08:33:00</meta:creation-date>
    <dc:creator>X</dc:creator>
    <dc:date>2012-08-13T22:31:00</dc:date>
    <meta:print-date>2012-08-07T17:30:00</meta:print-date>
    <meta:editing-cycles>16</meta:editing-cycles>
    <meta:editing-duration>PT33M</meta:editing-duration>
    <meta:document-statistic meta:table-count="1" meta:image-count="0" meta:object-count="0" meta:page-count="1" meta:paragraph-count="12" meta:word-count="139" meta:character-count="326" meta:non-whitespace-character-count="141"/>
    <meta:generator>NDC_ODF_Application_Tools/2.0.4$Windows_X86_64 LibreOffice_project/ace8b54cb4771cd6636f2ccb1aac7c9dad875112</meta:generator>
  </office:meta>
</office:document-meta>
</file>