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45cm" fo:margin-left="-0.97cm" table:align="left" style:writing-mode="lr-tb"/>
    </style:style>
    <style:style style:name="表格1.A" style:family="table-column">
      <style:table-column-properties style:column-width="16.5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="標楷體" fo:letter-spacing="-0.035cm" style:font-name-asian="標楷體" style:font-name-complex="標楷體"/>
    </style:style>
    <style:style style:name="P4" style:family="paragraph" style:parent-style-name="Standard">
      <style:paragraph-properties fo:line-height="150%"/>
      <style:text-properties style:font-name="標楷體" fo:font-size="15pt" fo:letter-spacing="-0.035cm" fo:font-weight="bold" style:font-name-asian="標楷體" style:font-size-asian="15pt" style:font-weight-asian="bold" style:font-name-complex="標楷體" style:font-size-complex="15pt"/>
    </style:style>
    <style:style style:name="P5" style:family="paragraph" style:parent-style-name="Standard">
      <style:paragraph-properties fo:line-height="150%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0.353cm" style:auto-text-indent="false"/>
    </style:style>
    <style:style style:name="P9" style:family="paragraph" style:parent-style-name="Standard" style:master-page-name="Standard">
      <style:paragraph-properties fo:margin-left="0.183cm" fo:margin-right="-1.21cm" fo:text-indent="-1.136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-0.191cm" fo:line-height="150%" fo:text-indent="0cm" style:auto-text-indent="false"/>
    </style:style>
    <style:style style:name="P11" style:family="paragraph" style:parent-style-name="Standard">
      <style:paragraph-properties fo:margin-left="0cm" fo:margin-right="0cm" fo:line-height="150%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margin-left="0cm" fo:margin-right="0cm" fo:line-height="150%" fo:text-indent="7.435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fo:letter-spacing="0.131cm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fo:letter-spacing="-0.035cm" style:font-name-asian="標楷體" style:font-size-asian="15pt" style:font-name-complex="標楷體" style:font-size-complex="15pt"/>
    </style:style>
    <style:style style:name="T7" style:family="text">
      <style:text-properties style:font-name="標楷體" fo:font-size="15pt" fo:letter-spacing="-0.035cm" fo:font-weight="bold" style:font-name-asian="標楷體" style:font-size-asian="15pt" style:font-weight-asian="bold" style:font-name-complex="標楷體" style:font-size-complex="15pt"/>
    </style:style>
    <style:style style:name="T8" style:family="text">
      <style:text-properties style:font-name="標楷體" fo:font-size="15pt" fo:letter-spacing="0.307cm" style:font-name-asian="標楷體" style:font-size-asian="15pt" style:font-name-complex="標楷體" style:font-size-complex="15pt"/>
    </style:style>
    <style:style style:name="T9" style:family="text">
      <style:text-properties style:font-name="標楷體" fo:font-size="15pt" fo:letter-spacing="0.325cm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1" style:family="text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T12" style:family="text">
      <style:text-properties style:font-name="標楷體" fo:letter-spacing="-0.035cm" style:font-name-asian="標楷體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char" svg:x="-1.6cm" svg:y="-1.282cm" svg:width="3.2cm" svg:height="1.295cm" draw:z-index="0"><draw:text-box><text:p text:style-name="P8"><text:span text:style-name="T1">D-6</text:span></text:p></draw:text-box></draw:frame><text:span text:style-name="T2">民事、刑事聲請補發狀</text:span> <text:s text:c="9"/>年度 <text:s text:c="6"/>字第 <text:s text:c="5"/>號 <text:s text:c="3"/>股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5">聲請人：</text:span><text:span text:style-name="T6"> <text:s text:c="24"/>身分證字號：</text:span></text:p>
            <text:p text:style-name="P3">(即原、被告)</text:p>
            <text:p text:style-name="P10"><text:span text:style-name="T6">法定代理人： <text:s text:c="26"/></text:span><text:span text:style-name="T8">電話：</text:span></text:p>
            <text:p text:style-name="P1"><text:span text:style-name="T4">住址</text:span><text:span text:style-name="T9">：</text:span></text:p>
            <text:p text:style-name="P4"/>
            <text:p text:style-name="P1"><text:span text:style-name="T10">為聲請補發文件如下：</text:span></text:p>
            <text:p text:style-name="P5">□： <text:s text:c="3"/>年 <text:s text:c="5"/>字第 <text:s text:c="10"/>號判決及確定證明書。</text:p>
            <text:p text:style-name="P1"><text:span text:style-name="T4">□： <text:s text:c="3"/>年 <text:s text:c="5"/>字第 <text:s text:c="10"/>號裁定及確定證明書。</text:span></text:p>
            <text:p text:style-name="P5">□： <text:s text:c="3"/>年 <text:s text:c="5"/>字第 <text:s text:c="10"/>號支付命令及確定證明書。</text:p>
            <text:p text:style-name="P5">□：其他：</text:p>
            <text:p text:style-name="P5">聲請人因不慎將該文書遺失，請准予補發。</text:p>
            <text:p text:style-name="P6"/>
            <text:p text:style-name="P6"/>
            <text:p text:style-name="P11">謹 <text:s/>狀</text:p>
            <text:p text:style-name="P1"><text:span text:style-name="T4">臺灣士林地方法院 <text:s text:c="4"/>公鑒</text:span></text:p>
            <text:p text:style-name="P5"/>
            <text:p text:style-name="P12"><text:span text:style-name="T4">具狀人： <text:s text:c="14"/>(簽名蓋章)</text:span></text:p>
            <text:p text:style-name="P6"/>
            <text:p text:style-name="P2"><text:span text:style-name="T13">中 <text:s text:c="2"/>華 <text:s text:c="2"/>民 <text:s text:c="2"/>國 <text:s text:c="9"/>年 <text:s text:c="9"/>月 <text:s text:c="9"/>日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撤回強制執行聲請狀          年度        字第        號    股</dc:title>
    <dc:subject/>
    <meta:keyword/>
    <dc:description/>
    <meta:initial-creator>X</meta:initial-creator>
    <meta:creation-date>2015-06-30T09:07:00</meta:creation-date>
    <dc:creator>normatu</dc:creator>
    <dc:date>2015-06-30T09:07:00</dc:date>
    <meta:print-date>2015-06-30T09:06:00</meta:print-date>
    <meta:editing-cycles>2</meta:editing-cycles>
    <meta:editing-duration>PT1M</meta:editing-duration>
    <meta:document-statistic meta:table-count="1" meta:image-count="0" meta:object-count="0" meta:page-count="1" meta:paragraph-count="16" meta:word-count="156" meta:character-count="361" meta:non-whitespace-character-count="158"/>
    <meta:generator>NDC_ODF_Application_Tools/2.0.4$Windows_X86_64 LibreOffice_project/ace8b54cb4771cd6636f2ccb1aac7c9dad875112</meta:generator>
  </office:meta>
</office:document-meta>
</file>