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2.501cm" fo:keep-together="auto"/>
    </style:style>
    <style:style style:name="表格1.22" style:family="table-row">
      <style:table-row-properties style:min-row-height="4.72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 style:font-size-complex="16pt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8" style:family="paragraph" style:parent-style-name="_30_3-稱謂欄折">
      <style:paragraph-properties fo:margin-top="0.064cm" fo:margin-bottom="0cm" loext:contextual-spacing="false"/>
    </style:style>
    <style:style style:name="P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P24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0.309cm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letter-spacing="normal" style:font-size-asian="16pt"/>
    </style:style>
    <style:style style:name="T19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2"><text:span text:style-name="T1">D</text:span><text:span text:style-name="T1">-</text:span><text:span text:style-name="T1">8</text:span></text:p><text:p text:style-name="P13"/><text:p text:style-name="P13"/><text:p text:style-name="P13"/><text:p text:style-name="P13"/><text:p text:style-name="P13"/><text:p text:style-name="P13"/></draw:text-box></draw:frame><text:span text:style-name="T4">聲請發還證物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3">訴訟標的</text:p>
            <text:p text:style-name="P3">金額或價額</text:p>
          </table:table-cell>
          <table:table-cell table:style-name="表格1.A1" table:number-columns-spanned="5" office:value-type="string">
            <text:p text:style-name="_30_2-新台幣"><text:span text:style-name="T6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7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6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聲請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2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13">相對</text:span><text:span text:style-name="T14">人</text:span></text:p>
          </table:table-cell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D6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為聲請發還證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貴院 <text:s text:c="6"/>年度 <text:s text:c="6"/>字第 <text:s text:c="7"/>號 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事件，業於 <text:s text:c="5"/>年 <text:s text:c="3"/>月 <text:s text:c="3"/>日判決確定在案，聲請人提出如下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所有證物，請准予發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□聲請人為：應受發還人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□聲請人因事未克親自具領，謹委任 <text:s text:c="9"/>代為領取</text:span><text:span text:style-name="T15">（附委任狀）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證物清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證物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6">證物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證物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證物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臺灣士林地方法院　 <text:s text:c="11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證物名稱</text:p>
            <text:p text:style-name="P4">及件數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5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11-01T08:59:00</meta:creation-date>
    <dc:creator>X</dc:creator>
    <dc:date>2012-11-01T09:56:00</dc:date>
    <meta:print-date>2012-08-09T10:45:00</meta:print-date>
    <meta:editing-cycles>3</meta:editing-cycles>
    <meta:editing-duration>PT44M</meta:editing-duration>
    <meta:document-statistic meta:table-count="1" meta:image-count="0" meta:object-count="0" meta:page-count="2" meta:paragraph-count="41" meta:word-count="376" meta:character-count="526" meta:non-whitespace-character-count="378"/>
    <meta:generator>NDC_ODF_Application_Tools/2.0.4$Windows_X86_64 LibreOffice_project/ace8b54cb4771cd6636f2ccb1aac7c9dad875112</meta:generator>
  </office:meta>
</office:document-meta>
</file>