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9cm" style:rel-width="87%" fo:margin-left="1.261cm" style:page-number="67" table:align="left" style:writing-mode="lr-tb"/>
    </style:style>
    <style:style style:name="表格1.A" style:family="table-column">
      <style:table-column-properties style:column-width="2.401cm" style:rel-column-width="1371*"/>
    </style:style>
    <style:style style:name="表格1.B" style:family="table-column">
      <style:table-column-properties style:column-width="0.436cm" style:rel-column-width="249*"/>
    </style:style>
    <style:style style:name="表格1.C" style:family="table-column">
      <style:table-column-properties style:column-width="2.949cm" style:rel-column-width="1685*"/>
    </style:style>
    <style:style style:name="表格1.D" style:family="table-column">
      <style:table-column-properties style:column-width="6.569cm" style:rel-column-width="3752*"/>
    </style:style>
    <style:style style:name="表格1.E" style:family="table-column">
      <style:table-column-properties style:column-width="2.496cm" style:rel-column-width="1426*"/>
    </style:style>
    <style:style style:name="表格1.F" style:family="table-column">
      <style:table-column-properties style:column-width="1.679cm" style:rel-column-width="959*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7.485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14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min-row-height="0.965cm" fo:keep-together="auto"/>
    </style:style>
    <style:style style:name="表格1.8" style:family="table-row">
      <style:table-row-properties style:min-row-height="0.986cm" fo:keep-together="auto"/>
    </style:style>
    <style:style style:name="表格1.9" style:family="table-row">
      <style:table-row-properties style:min-row-height="1.009cm" fo:keep-together="auto"/>
    </style:style>
    <style:style style:name="表格1.10" style:family="table-row">
      <style:table-row-properties style:min-row-height="0.982cm" fo:keep-together="auto"/>
    </style:style>
    <style:style style:name="表格1.11" style:family="table-row">
      <style:table-row-properties style:min-row-height="0.981cm" fo:keep-together="auto"/>
    </style:style>
    <style:style style:name="表格1.12" style:family="table-row">
      <style:table-row-properties style:min-row-height="1.004cm" fo:keep-together="auto"/>
    </style:style>
    <style:style style:name="表格1.13" style:family="table-row">
      <style:table-row-properties style:min-row-height="1cm" fo:keep-together="auto"/>
    </style:style>
    <style:style style:name="表格1.14" style:family="table-row">
      <style:table-row-properties style:min-row-height="0.998cm" fo:keep-together="auto"/>
    </style:style>
    <style:style style:name="表格1.16" style:family="table-row">
      <style:table-row-properties style:min-row-height="0.972cm" fo:keep-together="auto"/>
    </style:style>
    <style:style style:name="表格1.17" style:family="table-row">
      <style:table-row-properties style:min-row-height="0.96cm" fo:keep-together="auto"/>
    </style:style>
    <style:style style:name="表格1.18" style:family="table-row">
      <style:table-row-properties style:min-row-height="1.007cm" fo:keep-together="auto"/>
    </style:style>
    <style:style style:name="表格1.20" style:family="table-row">
      <style:table-row-properties style:min-row-height="0.979cm" fo:keep-together="auto"/>
    </style:style>
    <style:style style:name="表格1.21" style:family="table-row">
      <style:table-row-properties style:min-row-height="1.002cm" fo:keep-together="auto"/>
    </style:style>
    <style:style style:name="表格1.22" style:family="table-row">
      <style:table-row-properties style:min-row-height="1.011cm" fo:keep-together="auto"/>
    </style:style>
    <style:style style:name="表格1.23" style:family="table-row">
      <style:table-row-properties style:min-row-height="1.129cm" fo:keep-together="auto"/>
    </style:style>
    <style:style style:name="表格1.24" style:family="table-row">
      <style:table-row-properties style:row-height="2.238cm" fo:keep-together="auto"/>
    </style:style>
    <style:style style:name="表格1.25" style:family="table-row">
      <style:table-row-properties style:row-height="4.367cm" fo:keep-together="auto"/>
    </style:style>
    <style:style style:name="P1" style:family="paragraph" style:parent-style-name="_30_2-表頭">
      <style:text-properties style:font-name="標楷體" style:font-name-asian="標楷體" style:font-name-complex="標楷體"/>
    </style:style>
    <style:style style:name="P2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_30_2-表頭">
      <style:paragraph-properties fo:line-height="0.564cm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_30_2-表頭">
      <style:paragraph-properties fo:text-align="end" style:justify-single-word="false"/>
    </style:style>
    <style:style style:name="P6" style:family="paragraph" style:parent-style-name="_30_2-表頭">
      <style:paragraph-properties fo:line-height="0.564cm"/>
    </style:style>
    <style:style style:name="P7" style:family="paragraph" style:parent-style-name="_30_2-依序填寫">
      <style:text-properties style:font-name="標楷體" style:font-name-asian="標楷體" style:font-name-complex="標楷體"/>
    </style:style>
    <style:style style:name="P8" style:family="paragraph" style:parent-style-name="Standard">
      <style:text-properties fo:font-size="20pt" style:font-size-asian="20pt" style:font-size-complex="20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14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247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_30_4-姓名欄">
      <style:text-properties style:font-name="標楷體" style:font-name-asian="標楷體" style:font-name-complex="標楷體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_30_2-身分證等"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_30_2-身分證等">
      <style:text-properties style:font-name="標楷體" style:font-name-asian="標楷體" style:font-name-complex="標楷體"/>
    </style:style>
    <style:style style:name="P19" style:family="paragraph" style:parent-style-name="_30_3-稱謂欄折">
      <style:paragraph-properties fo:margin-top="0.067cm" fo:margin-bottom="0cm" loext:contextual-spacing="false"/>
    </style:style>
    <style:style style:name="P20" style:family="paragraph" style:parent-style-name="_30_3-稱謂欄折">
      <style:paragraph-properties fo:margin-top="0.067cm" fo:margin-bottom="0cm" loext:contextual-spacing="false"/>
      <style:text-properties style:font-name="標楷體" style:font-name-asian="標楷體" style:font-name-complex="標楷體"/>
    </style:style>
    <style:style style:name="P21" style:family="paragraph" style:parent-style-name="_30_3-稱謂欄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Footer">
      <style:paragraph-properties fo:text-align="start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5pt" style:font-size-asian="15pt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123cm" svg:y="-1.498cm" svg:width="2.593cm" svg:height="1.326cm" draw:z-index="0"><draw:text-box><text:p text:style-name="P8">D-9</text:p></draw:text-box></draw:frame><text:span text:style-name="T2">民事聲複製電子卷證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案號</text:p>
          </table:table-cell>
          <table:covered-table-cell/>
          <table:table-cell table:style-name="表格1.A2" table:number-columns-spanned="2" office:value-type="string">
            <text:p text:style-name="P5"><text:span text:style-name="T2"><text:s/>年度　　　 <text:s text:c="3"/>字第　　　　號</text:span></text:p>
          </table:table-cell>
          <table:covered-table-cell/>
          <table:table-cell table:style-name="表格1.A2" office:value-type="string">
            <text:p text:style-name="P1">承辦股別</text:p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2" table:number-columns-spanned="2" office:value-type="string">
            <text:p text:style-name="P4">訴訟標的</text:p>
            <text:p text:style-name="P6"><text:span text:style-name="T5">金額或價</text:span><text:span text:style-name="T2">額</text:span>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稱謂</text:p>
          </table:table-cell>
          <table:covered-table-cell/>
          <table:table-cell table:style-name="表格1.A2" office:value-type="string">
            <text:p text:style-name="P1">姓名或名稱</text:p>
          </table:table-cell>
          <table:table-cell table:style-name="表格1.A1" table:number-columns-spanned="3" office:value-type="string">
            <text:p text:style-name="P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9"><text:span text:style-name="T2">聲 <text:s/>請 <text:s/>人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/>
            <text:p text:style-name="P11"/>
            <text:p text:style-name="P9"/>
            <text:p text:style-name="P21"/>
            <text:p text:style-name="P20"/>
            <text:p text:style-name="P9"/>
          </table:table-cell>
          <table:covered-table-cell/>
          <table:table-cell table:style-name="表格1.A5" office:value-type="string">
            <text:p text:style-name="P15"/>
          </table:table-cell>
          <table:table-cell table:style-name="表格1.D5" table:number-columns-spanned="3" office:value-type="string">
            <text:p text:style-name="P17">國民身分證統一編號（或營利事業統一編號）：</text:p>
            <text:p text:style-name="P17"/>
            <text:p text:style-name="P17">性別：男／女　　生日：　　　　　職業：</text:p>
            <text:p text:style-name="P17"/>
            <text:p text:style-name="P17">住：</text:p>
            <text:p text:style-name="P17"/>
            <text:p text:style-name="P17">郵遞區號：　　　　　電話：</text:p>
            <text:p text:style-name="P17"/>
            <text:p text:style-name="_30_2-身分證等"><text:span text:style-name="T5">送達代收人姓名、處所：</text:span></text:p>
            <text:p text:style-name="P17"/>
            <text:p text:style-name="P18"/>
            <text:p text:style-name="P17"/>
            <text:p text:style-name="P17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為聲請複製電子卷證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9">一、聲請人身分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6" office:value-type="string">
            <text:p text:style-name="P13">□當事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6" office:value-type="string">
            <text:p text:style-name="P13">□訴訟代理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6" office:value-type="string">
            <text:p text:style-name="P13">□其他依法得聲請閱覽卷宗之人(請填載訴訟關係身分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6" office:value-type="string">
            <text:p text:style-name="Standard"><text:span text:style-name="T2">二、聲請複製之電子卷證範圍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6" office:value-type="string">
            <text:p text:style-name="P13">□本審電子卷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6" office:value-type="string">
            <text:p text:style-name="P13">□本審以外電子卷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6" office:value-type="string">
            <text:p text:style-name="P13">□其他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columns-spanned="6" office:value-type="string">
            <text:p text:style-name="P9">三、聲請交付方式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columns-spanned="6" office:value-type="string">
            <text:p text:style-name="P13">□到院領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6" office:value-type="string">
            <text:p text:style-name="P13">□郵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6" table:number-columns-spanned="6" office:value-type="string">
            <text:p text:style-name="P9"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6" table:number-columns-spanned="6" office:value-type="string">
            <text:p text:style-name="P9"><text:s text:c="2"/>此 <text:s text:c="5"/>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6" table:number-columns-spanned="6" office:value-type="string">
            <text:p text:style-name="Standard"><text:span text:style-name="T2">臺灣士林地方法院　 <text:s text:c="3"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1">證物名稱</text:p>
            <text:p text:style-name="P1">及件數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D5" table:number-columns-spanned="6" office:value-type="string">
            <text:p text:style-name="P2">中華民國　　　年　　　月　　　日</text:p>
            <text:p text:style-name="P3">具狀人　　　　 　　　　簽名蓋章</text:p>
            <text:p text:style-name="P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華康楷書體W5" fo:font-family="華康楷書體W5, 標楷體" style:font-family-generic="script" style:font-name-asian="華康楷書體W5" style:font-family-asian="華康楷書體W5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1cm" fo:margin-right="1cm" style:writing-mode="lr-tb" style:layout-grid-color="#c0c0c0" style:layout-grid-lines="36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  <style:footer>
        <text:p text:style-name="MP2"/>
      </style:footer>
      <style:footer-left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Bonny</meta:initial-creator>
    <meta:creation-date>2016-02-01T10:46:00</meta:creation-date>
    <dc:creator>sldng002</dc:creator>
    <dc:date>2016-02-01T10:53:00</dc:date>
    <meta:print-date>2013-07-05T12:41:00</meta:print-date>
    <meta:editing-cycles>6</meta:editing-cycles>
    <meta:editing-duration>PT9M</meta:editing-duration>
    <meta:document-statistic meta:table-count="1" meta:image-count="0" meta:object-count="0" meta:page-count="2" meta:paragraph-count="37" meta:word-count="333" meta:character-count="407" meta:non-whitespace-character-count="336"/>
    <meta:generator>NDC_ODF_Application_Tools/2.0.4$Windows_X86_64 LibreOffice_project/ace8b54cb4771cd6636f2ccb1aac7c9dad875112</meta:generator>
  </office:meta>
</office:document-meta>
</file>