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start" style:justify-single-word="false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>
      <style:paragraph-properties fo:line-height="0.847cm" fo:break-before="pag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Header">
      <style:paragraph-properties fo:margin-left="0cm" fo:margin-right="1.411cm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_30_00_20_大標">
      <style:paragraph-properties fo:text-align="center" style:justify-single-word="false"/>
    </style:style>
    <style:style style:name="P12" style:family="paragraph" style:parent-style-name="_30_00_20_大標" style:master-page-name="Standard">
      <style:paragraph-properties fo:text-align="center" style:justify-single-word="false" style:page-number="299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民事聲請許可使用電信傳真或電子郵遞設備傳送</text:span></text:p>
      <text:p text:style-name="P11"><text:span text:style-name="T1">訴訟文書狀</text:span></text:p>
      <text:p text:style-name="P1"/>
      <text:p text:style-name="P4"><text:span text:style-name="T2">案號：<text:tab/> <text:s text:c="3"/>年度　　　字第　　　　　號<text:tab/></text:span></text:p>
      <text:p text:style-name="P4"><text:span text:style-name="T2">承辦股別：<text:tab/></text:span></text:p>
      <text:p text:style-name="_30_00_20_內文_20_生日格式">訴訟標的金額或價額：<text:tab/>新臺幣 <text:s text:c="15"/>元</text:p>
      <text:p text:style-name="_30_00_20_內文_20_生日格式">聲請人 <text:s text:c="2"/><text:tab/>國民身分證統一編號（或營利事業統一編號）：</text:p>
      <text:p text:style-name="_30_00_20_內文_20_生日格式"><text:tab/></text:p>
      <text:p text:style-name="_30_00_20_內文_20_生日格式"><text:tab/>性別：男／女　　</text:p>
      <text:p text:style-name="_30_00_20_內文_20_生日格式"><text:tab/>生日： <text:s text:c="2"/>年 <text:s text:c="2"/>月 <text:s text:c="2"/>日<text:tab/> <text:s text:c="4"/>職業：</text:p>
      <text:p text:style-name="_30_00_20_內文_20_生日格式"><text:tab/>住：<text:tab/> <text:s text:c="4"/>郵遞區號：</text:p>
      <text:p text:style-name="_30_00_20_內文_20_生日格式"><text:tab/></text:p>
      <text:p text:style-name="_30_00_20_內文_20_生日格式"><text:s text:c="20"/>電話：</text:p>
      <text:p text:style-name="_30_00_20_內文_20_生日格式"><text:tab/>傳真：</text:p>
      <text:p text:style-name="_30_00_20_內文_20_生日格式"><text:tab/>電子郵件位址：<text:tab/></text:p>
      <text:p text:style-name="_30_00_20_內文_20_生日格式"><text:tab/>送達代收人：</text:p>
      <text:p text:style-name="_30_00_20_內文_20_生日格式"><text:tab/>住：<text:tab/> <text:s text:c="4"/>郵遞區號：</text:p>
      <text:p text:style-name="_30_00_20_內文_28_註....._29_"/>
      <text:p text:style-name="P2"/>
      <text:p text:style-name="P7"><text:span text:style-name="T2">為聲請許可使用電信傳真或電子郵遞設備傳送民事訴訟文書事：</text:span></text:p>
      <text:p text:style-name="P8"><text:span text:style-name="T2">一、聲請人身分：</text:span></text:p>
      <text:p text:style-name="P8"><text:span text:style-name="T2"><text:s text:c="4"/>□當事人 </text:span></text:p>
      <text:p text:style-name="P8"><text:span text:style-name="T2"><text:s text:c="4"/>□代理人</text:span></text:p>
      <text:p text:style-name="P4"><text:span text:style-name="T2">二、聲請許可使用之傳送設備：</text:span></text:p>
      <text:p text:style-name="P4"><text:span text:style-name="T2"><text:s text:c="4"/>□電信傳真 </text:span></text:p>
      <text:p text:style-name="P8"><text:span text:style-name="T2"><text:s text:c="4"/>□電子郵遞設備</text:span></text:p>
      <text:p text:style-name="P1"/>
      <text:p text:style-name="P1"/>
      <text:p text:style-name="P1"/>
      <text:p text:style-name="P1"/>
      <text:p text:style-name="P1"/>
      <text:p text:style-name="P4"><text:span text:style-name="T2">證物名稱及件數：<text:tab/></text:span></text:p>
      <text:p text:style-name="P1"/>
      <text:p text:style-name="P4"><text:span text:style-name="T2">　　</text:span></text:p>
      <text:p text:style-name="P1"/>
      <text:p text:style-name="P1"/>
      <text:p text:style-name="P1"/>
      <text:p text:style-name="P4"><text:span text:style-name="T2">此　致</text:span></text:p>
      <text:p text:style-name="P4"><text:span text:style-name="T2">臺灣士林地方法院　公鑒</text:span></text:p>
      <text:p text:style-name="P5"><text:span text:style-name="T2">中華民國　 <text:s/>　年　 <text:s/>　月　 <text:s/>　日</text:span></text:p>
      <text:p text:style-name="P6"><text:span text:style-name="T2">具狀人　　 <text:s text:c="7"/>　　(簽名蓋章)</text:span></text:p>
      <text:p text:style-name="P3"/>
      <text:p text:style-name="P3"><text:bookmark text:name="_GoBack"/></text:p>
      <text:p text:style-name="P6"><text:span text:style-name="T2">撰狀人　 <text:s text:c="3"/>　 <text:s/>　　　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11</text:span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mis</dc:creator>
    <meta:editing-cycles>7</meta:editing-cycles>
    <meta:print-date>2017-10-02T07:23:00</meta:print-date>
    <meta:creation-date>2017-10-05T05:20:00</meta:creation-date>
    <dc:date>2017-10-05T06:17:00</dc:date>
    <meta:editing-duration>PT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1" meta:word-count="241" meta:character-count="396" meta:non-whitespace-character-count="24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