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-1.221cm" fo:margin-top="0cm" fo:margin-bottom="0cm" style:page-number="auto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3cm"/>
    </style:style>
    <style:style style:name="表格1.F" style:family="table-column">
      <style:table-column-properties style:column-width="2.614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row-height="1.199cm" fo:keep-together="auto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19.315cm" fo:keep-together="auto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75pt solid #000000"/>
    </style:style>
    <style:style style:name="表格1.27" style:family="table-row">
      <style:table-row-properties style:min-row-height="2.036cm" fo:keep-together="auto"/>
    </style:style>
    <style:style style:name="表格1.28" style:family="table-row">
      <style:table-row-properties style:min-row-height="4.103cm" fo:keep-together="auto"/>
    </style:style>
    <style:style style:name="表格1.A28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_30_4-姓名欄">
      <style:text-properties style:font-name="標楷體" style:font-name-asian="標楷體1"/>
    </style:style>
    <style:style style:name="P2" style:family="paragraph" style:parent-style-name="_30_2-表頭">
      <style:paragraph-properties fo:text-align="end" style:justify-single-word="false"/>
    </style:style>
    <style:style style:name="P3" style:family="paragraph" style:parent-style-name="_30_2-表頭">
      <style:paragraph-properties fo:text-align="end" style:justify-single-word="false" style:snap-to-layout-grid="true"/>
    </style:style>
    <style:style style:name="P4" style:family="paragraph" style:parent-style-name="_30_2-表頭">
      <style:paragraph-properties fo:line-height="0.564cm"/>
    </style:style>
    <style:style style:name="P5" style:family="paragraph" style:parent-style-name="_30_2-表頭">
      <style:paragraph-properties style:snap-to-layout-grid="true"/>
    </style:style>
    <style:style style:name="P6" style:family="paragraph" style:parent-style-name="_30_2-身分證等">
      <style:text-properties style:font-name="標楷體" fo:font-size="14pt" style:font-name-asian="標楷體1" style:font-size-asian="14pt" style:font-size-complex="14pt"/>
    </style:style>
    <style:style style:name="P7" style:family="paragraph" style:parent-style-name="_30_2-身分證等">
      <style:paragraph-properties fo:line-height="0.388cm"/>
      <style:text-properties fo:font-size="10pt" fo:font-weight="bold" style:font-name-asian="標楷體1" style:font-size-asian="10pt" style:font-weight-asian="bold" style:font-size-complex="10pt"/>
    </style:style>
    <style:style style:name="P8" style:family="paragraph" style:parent-style-name="_30_2-身分證等">
      <style:paragraph-properties fo:line-height="0.388cm"/>
    </style:style>
    <style:style style:name="P9" style:family="paragraph" style:parent-style-name="_30_2-身分證等">
      <style:paragraph-properties fo:line-height="0.459cm"/>
    </style:style>
    <style:style style:name="P10" style:family="paragraph" style:parent-style-name="內文-縮2">
      <style:paragraph-properties fo:margin-left="0cm" fo:margin-right="0cm" fo:margin-top="0cm" fo:margin-bottom="0.042cm" loext:contextual-spacing="false" fo:text-indent="1.058cm" style:auto-text-indent="false"/>
    </style:style>
    <style:style style:name="P11" style:family="paragraph" style:parent-style-name="內文-縮2">
      <style:paragraph-properties fo:margin-left="0cm" fo:margin-right="0cm" fo:margin-top="0cm" fo:margin-bottom="0.042cm" loext:contextual-spacing="false" fo:text-indent="0cm" style:auto-text-indent="false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內文-縮2">
      <style:paragraph-properties fo:margin-left="0cm" fo:margin-right="0cm" fo:margin-top="0cm" fo:margin-bottom="0.042cm" loext:contextual-spacing="false" fo:text-align="start" style:justify-single-word="false" fo:text-indent="0cm" style:auto-text-indent="false"/>
      <style:text-properties style:font-name="標楷體" fo:font-size="15pt" style:font-name-asian="標楷體1" style:font-size-asian="15pt" style:font-size-complex="15pt"/>
    </style:style>
    <style:style style:name="P13" style:family="paragraph" style:parent-style-name="內文-縮2">
      <style:paragraph-properties fo:margin-left="0.988cm" fo:margin-right="0cm" fo:margin-top="0cm" fo:margin-bottom="0.042cm" loext:contextual-spacing="false" fo:text-indent="0cm" style:auto-text-indent="false"/>
    </style:style>
    <style:style style:name="P14" style:family="paragraph" style:parent-style-name="_30_3-稱謂欄折">
      <style:paragraph-properties fo:margin-top="0.064cm" fo:margin-bottom="0cm" loext:contextual-spacing="false"/>
    </style:style>
    <style:style style:name="P15" style:family="paragraph" style:parent-style-name="_30_3-稱謂欄折">
      <style:paragraph-properties fo:margin-top="0.064cm" fo:margin-bottom="0cm" loext:contextual-spacing="false" fo:text-align="start" style:justify-single-word="false"/>
      <style:text-properties style:font-name="標楷體" style:font-name-asian="標楷體1"/>
    </style:style>
    <style:style style:name="P16" style:family="paragraph" style:parent-style-name="_30_3-稱謂欄折">
      <style:paragraph-properties fo:margin-top="0.064cm" fo:margin-bottom="0cm" loext:contextual-spacing="false" fo:text-align="start" style:justify-single-word="false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Frame_20_contents">
      <style:paragraph-properties fo:text-align="start" style:justify-single-word="false"/>
      <style:text-properties fo:font-size="20pt" style:font-size-asian="20pt" style:font-size-complex="20pt"/>
    </style:style>
    <style:style style:name="P19" style:family="paragraph" style:parent-style-name="_30_2-依序填寫" style:list-style-name="WWNum1"/>
    <style:style style:name="P20" style:family="paragraph" style:parent-style-name="_30_2-依序填寫" style:list-style-name="WWNum1">
      <style:text-properties style:font-name="標楷體" fo:font-size="15pt" fo:letter-spacing="normal" style:font-name-asian="標楷體1" style:font-size-asian="15pt" style:font-size-complex="15pt"/>
    </style:style>
    <style:style style:name="P21" style:family="paragraph" style:parent-style-name="Standard">
      <style:text-properties style:font-name="標楷體" fo:font-size="16pt" style:font-name-asian="標楷體1" style:font-size-asian="16pt"/>
    </style:style>
    <style:style style:name="P22" style:family="paragraph" style:parent-style-name="Standard">
      <style:text-properties style:font-name="標楷體" fo:font-size="15pt" fo:font-weight="bold" style:font-name-asian="標楷體1" style:font-size-asian="15pt" style:font-weight-asian="bold" style:font-size-complex="15pt"/>
    </style:style>
    <style:style style:name="P23" style:family="paragraph" style:parent-style-name="Standard">
      <style:paragraph-properties fo:margin-left="0cm" fo:margin-right="0cm" fo:text-indent="1.06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 style:font-size-complex="16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5pt" style:font-name-asian="標楷體1" style:font-size-asian="15pt" style:font-size-complex="15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size="10pt" fo:font-weight="bold" style:font-name-asian="標楷體1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4pt"/>
    </style:style>
    <style:style style:name="T14" style:family="text">
      <style:text-properties fo:font-size="15pt" style:font-name-asian="標楷體1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33cm" fo:padding-top="0.33cm" fo:padding-bottom="0.33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text:bookmark-start text:name="_GoBack"/><draw:frame draw:style-name="fr1" text:anchor-type="char" svg:x="-0.355cm" svg:y="-1.626cm" svg:width="1.773cm" svg:height="1.461cm" draw:z-index="0"><draw:text-box><text:p text:style-name="P17"><text:span text:style-name="T1">G2</text:span></text:p><text:p text:style-name="P18"/><text:p text:style-name="P18"/><text:p text:style-name="P18"/><text:p text:style-name="P18"/><text:p text:style-name="P18"/><text:p text:style-name="P18"/><text:p text:style-name="P18"/><text:p text:style-name="P17"/></draw:text-box></draw:frame><text:bookmark-end text:name="_GoBack"/><text:span text:style-name="T2">行政訴訟起訴狀</text:span><text:span text:style-name="T3">（交通裁決事件撤銷訴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_30_2-表頭"><text:span text:style-name="T4">案號</text:span></text:p>
          </table:table-cell>
          <table:table-cell table:style-name="表格1.A1" table:number-columns-spanned="3" office:value-type="string">
            <text:p text:style-name="P2"><text:span text:style-name="T4">年度　　　字第　　　　　號</text:span></text:p>
          </table:table-cell>
          <table:covered-table-cell/>
          <table:covered-table-cell/>
          <table:table-cell table:style-name="表格1.A1" office:value-type="string">
            <text:p text:style-name="_30_2-表頭"><text:span text:style-name="T4">承辦股別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4"><text:span text:style-name="T4">訴訟標的</text:span></text:p>
            <text:p text:style-name="P4"><text:span text:style-name="T4">金額或價額</text:span></text:p>
          </table:table-cell>
          <table:table-cell table:style-name="表格1.A1" table:number-columns-spanned="5" office:value-type="string">
            <text:p text:style-name="_30_2-新台幣"><text:span text:style-name="T4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_30_2-表頭"><text:span text:style-name="T4">稱謂</text:span></text:p>
          </table:table-cell>
          <table:table-cell table:style-name="表格1.A1" table:number-columns-spanned="2" office:value-type="string">
            <text:p text:style-name="_30_2-表頭"><text:span text:style-name="T5">姓名或名稱</text:span></text:p>
          </table:table-cell>
          <table:covered-table-cell/>
          <table:table-cell table:style-name="表格1.A1" table:number-columns-spanned="3" office:value-type="string">
            <text:p text:style-name="_30_2-依序填寫"><text:span text:style-name="T4">依序填寫：國民身分證統一編號或營利事業統一編號、性別、出生年月日、職業、住居所、就業處所、公務所、事務所或營業所、郵遞區號、電話，指定送達代收人及其送達處所。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_30_3-稱謂欄"><text:span text:style-name="T4">原告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4">被告機關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4">代表人</text:span></text:p>
            <text:p text:style-name="P14"><text:span text:style-name="T4"><text:s text:c="4"/></text:span></text:p>
          </table:table-cell>
          <table:table-cell table:style-name="表格1.B5" table:number-columns-spanned="2" office:value-type="string">
            <text:p text:style-name="P1"/>
          </table:table-cell>
          <table:covered-table-cell/>
          <table:table-cell table:style-name="表格1.D5" table:number-columns-spanned="3" office:value-type="string">
            <text:p text:style-name="_30_2-身分證等"><text:span text:style-name="T3">國民身分證統一編號（或營利事業統一編號）：</text:span></text:p>
            <text:p text:style-name="P6"/>
            <text:p text:style-name="_30_2-身分證等"><text:span text:style-name="T3">性別：男／女　　生日：　　　　　職業：</text:span></text:p>
            <text:p text:style-name="P6"/>
            <text:p text:style-name="_30_2-身分證等"><text:span text:style-name="T3">住：</text:span></text:p>
            <text:p text:style-name="P6"/>
            <text:p text:style-name="_30_2-身分證等"><text:span text:style-name="T3">郵遞區號：　　　　　電話：</text:span></text:p>
            <text:p text:style-name="_30_2-身分證等"><text:span text:style-name="T3">送達代收人姓名、處所：</text:span></text:p>
            <text:p text:style-name="P7"/>
            <text:p text:style-name="P7"/>
            <text:p text:style-name="P7"/>
            <text:p text:style-name="P8"><text:span text:style-name="T10">是否聲請『案件進度線上查詢服務』：</text:span></text:p>
            <text:p text:style-name="P8"><text:span text:style-name="T10">（聲請本服務，請參考網址：</text:span><text:a xlink:type="simple" xlink:href="http://cpor.judicial.gov.tw/" text:style-name="ListLabel_20_2" text:visited-style-name="ListLabel_20_2"><text:span text:style-name="Internet_20_link"><text:span text:style-name="T11">http://cpor.judicial.gov.tw</text:span></text:span></text:a><text:span text:style-name="T10">）</text:span></text:p>
            <text:p text:style-name="P8"><text:span text:style-name="T10">□否</text:span></text:p>
            <text:p text:style-name="P8"><text:span text:style-name="T10">□是（以一組</text:span><text:span text:style-name="T6">E-MAIL</text:span><text:span text:style-name="T10">為限）</text:span></text:p>
            <text:p text:style-name="P9"><text:span text:style-name="T12">電子郵件位址：</text:span></text:p>
            <text:p text:style-name="P6"/>
            <text:p text:style-name="P6"/>
            <text:p text:style-name="P6"/>
            <text:p text:style-name="P6"/>
            <text:p text:style-name="_30_2-身分證等"><text:span text:style-name="T3">住址：</text:span></text:p>
            <text:p text:style-name="P6"/>
            <text:p text:style-name="_30_2-身分證等"><text:span text:style-name="T3">郵遞區號：　　　　　電話：</text:span></text:p>
            <text:p text:style-name="P6"/>
            <text:p text:style-name="_30_2-身分證等"><text:span text:style-name="T3">送達代收人姓名、處所：</text:span></text:p>
            <text:p text:style-name="P6"/>
            <text:p text:style-name="P6"/>
            <text:p text:style-name="P6"/>
            <text:p text:style-name="_30_2-身分證等"><text:span text:style-name="T3">住址: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7">交通事件裁決日期及字號: <text:s text:c="10"/>交通事件裁決所(或監理所)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<text:span text:style-name="T8"><text:s text:c="2"/></text:span><text:span text:style-name="T7">年 <text:s text:c="4"/>月 <text:s text:c="4"/>日 <text:s text:c="9"/>字第 <text:s text:c="1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7">原告因交通裁決事件，提起行政訴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0"><text:span text:style-name="T7">訴之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7">一</text:span><text:span text:style-name="T13">、</text:span><text:span text:style-name="T14">原處分撤銷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14">二、訴訟費用由被告負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8"><text:s text:c="3"/></text:span><text:span text:style-name="T7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<text:span text:style-name="T7">謹 <text:s text:c="3"/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Standard"><text:span text:style-name="T9">臺灣士林地方法院行政訴訟庭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_30_2-表頭"><text:span text:style-name="T7">證物名稱</text:span></text:p>
            <text:p text:style-name="_30_2-表頭"><text:span text:style-name="T7">及件數</text:span></text:p>
          </table:table-cell>
          <table:covered-table-cell/>
          <table:table-cell table:style-name="表格1.A1" table:number-columns-spanned="4" office:value-type="string">
            <text:list xml:id="list1172688011" text:style-name="WWNum1">
              <text:list-item>
                <text:p text:style-name="P19"><text:span text:style-name="T13">交通裁決書影本乙件</text:span><text:span text:style-name="T14">。</text:span></text:p>
              </text:list-item>
              <text:list-item>
                <text:p text:style-name="P20"/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6" office:value-type="string">
            <text:p text:style-name="P5"><text:span text:style-name="T7">中華民國　　　年　　　月　　　日</text:span></text:p>
            <text:p text:style-name="P3"><text:span text:style-name="T7">具狀人　　　　 　　　　簽名蓋章</text:span></text:p>
            <text:p text:style-name="P3"><text:span text:style-name="T7">撰狀人　　　　 　　　　簽名蓋章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Standard" style:default-outline-level="">
      <style:paragraph-properties fo:text-align="start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 style:default-outline-level="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 style:default-outline-level="">
      <style:text-properties fo:letter-spacing="-0.018cm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/>
    </style:style>
    <style:style style:name="_30_4-姓名欄" style:display-name="04-姓名欄" style:family="paragraph" style:parent-style-name="Standard" style:default-outline-level="">
      <style:text-properties fo:letter-spacing="0.035cm"/>
    </style:style>
    <style:style style:name="_30_3-稱謂欄折" style:display-name="03-稱謂欄折" style:family="paragraph" style:parent-style-name="Standard" style:default-outline-level=""/>
    <style:style style:name="_30_2-身分證等" style:display-name="02-身分證等" style:family="paragraph" style:parent-style-name="Standard" style:default-outline-level="">
      <style:text-properties fo:font-size="12pt" style:font-size-asian="12pt"/>
    </style:style>
    <style:style style:name="內文-縮2" style:family="paragraph" style:parent-style-name="Standard" style:default-outline-level="">
      <style:paragraph-properties fo:margin-left="0.353cm" fo:margin-right="0cm" fo:text-indent="0cm" style:auto-text-indent="false" style:vertical-align="midd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華康楷書體W5" style:font-family-asian="華康楷書體W5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華康楷書體W5" style:font-family-asian="華康楷書體W5" style:font-family-generic-asian="system" style:font-pitch-asian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5pt" style:font-size-asian="15pt"/>
    </style:style>
    <style:style style:name="ListLabel_20_2" style:display-name="ListLabel 2" style:family="text">
      <style:text-properties fo:font-size="10pt" fo:font-weight="bold" style:font-size-asian="10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（停止親權改定監護人）</dc:title>
    <meta:initial-creator>X</meta:initial-creator>
    <dc:creator>SLD</dc:creator>
    <meta:editing-cycles>2</meta:editing-cycles>
    <meta:creation-date>2020-05-18T08:04:00</meta:creation-date>
    <dc:date>2020-05-18T08:04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6" meta:word-count="404" meta:character-count="561" meta:non-whitespace-character-count="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