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1.221cm" fo:margin-top="0cm" fo:margin-bottom="0cm" style:page-number="auto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2.614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46cm" fo:keep-together="auto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/>
    </style:style>
    <style:style style:name="表格1.50" style:family="table-row">
      <style:table-row-properties style:min-row-height="2.501cm" fo:keep-together="auto"/>
    </style:style>
    <style:style style:name="表格1.51" style:family="table-row">
      <style:table-row-properties style:min-row-height="4.717cm" fo:keep-together="auto"/>
    </style:style>
    <style:style style:name="表格1.A51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_30_2-依序填寫">
      <style:text-properties style:font-name="標楷體" fo:font-size="15pt" fo:letter-spacing="normal" style:font-name-asian="標楷體1" style:font-size-asian="15pt" style:font-size-complex="15pt"/>
    </style:style>
    <style:style style:name="P4" style:family="paragraph" style:parent-style-name="_30_3-稱謂欄折">
      <style:paragraph-properties fo:margin-top="0.067cm" fo:margin-bottom="0cm" loext:contextual-spacing="false"/>
      <style:text-properties style:font-name="標楷體" style:font-name-asian="標楷體1"/>
    </style:style>
    <style:style style:name="P5" style:family="paragraph" style:parent-style-name="_30_3-稱謂欄折">
      <style:paragraph-properties fo:margin-top="0.067cm" fo:margin-bottom="0cm" loext:contextual-spacing="false" fo:text-align="start" style:justify-single-word="false"/>
      <style:text-properties style:font-name="標楷體" style:font-name-asian="標楷體1"/>
    </style:style>
    <style:style style:name="P6" style:family="paragraph" style:parent-style-name="_30_3-稱謂欄折">
      <style:paragraph-properties fo:margin-top="0.067cm" fo:margin-bottom="0cm" loext:contextual-spacing="false" fo:text-align="start" style:justify-single-word="false"/>
    </style:style>
    <style:style style:name="P7" style:family="paragraph" style:parent-style-name="內文-縮2">
      <style:paragraph-properties fo:margin-left="0.508cm" fo:margin-right="0cm" fo:text-indent="-0.508cm" style:auto-text-indent="false"/>
    </style:style>
    <style:style style:name="P8" style:family="paragraph" style:parent-style-name="_30_2-表頭">
      <style:paragraph-properties fo:text-align="end" style:justify-single-word="false"/>
    </style:style>
    <style:style style:name="P9" style:family="paragraph" style:parent-style-name="_30_2-表頭">
      <style:paragraph-properties fo:text-align="end" style:justify-single-word="false" style:snap-to-layout-grid="true"/>
    </style:style>
    <style:style style:name="P10" style:family="paragraph" style:parent-style-name="_30_2-表頭">
      <style:paragraph-properties fo:line-height="0.564cm"/>
    </style:style>
    <style:style style:name="P11" style:family="paragraph" style:parent-style-name="_30_2-表頭">
      <style:paragraph-properties style:snap-to-layout-grid="true"/>
    </style:style>
    <style:style style:name="P12" style:family="paragraph" style:parent-style-name="_30_4-姓名欄">
      <style:text-properties style:font-name="標楷體" style:font-name-asian="標楷體1"/>
    </style:style>
    <style:style style:name="P13" style:family="paragraph" style:parent-style-name="_30_2-身分證等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_30_2-身分證等">
      <style:text-properties style:font-name="標楷體" style:font-name-asian="標楷體1"/>
    </style:style>
    <style:style style:name="P15" style:family="paragraph" style:parent-style-name="_30_2-身分證等">
      <style:paragraph-properties fo:line-height="0.388cm"/>
    </style:style>
    <style:style style:name="P16" style:family="paragraph" style:parent-style-name="_30_2-身分證等">
      <style:paragraph-properties fo:line-height="0.494cm"/>
    </style:style>
    <style:style style:name="P17" style:family="paragraph" style:parent-style-name="Standard">
      <style:text-properties style:font-name="標楷體" fo:font-size="16pt" style:font-name-asian="標楷體1" style:font-size-asian="16pt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text-indent="1.058cm" style:auto-text-indent="false"/>
    </style:style>
    <style:style style:name="P20" style:family="paragraph" style:parent-style-name="Standard">
      <style:paragraph-properties fo:margin-left="0cm" fo:margin-right="0cm" fo:text-indent="4.233cm" style:auto-text-indent="false"/>
    </style:style>
    <style:style style:name="T1" style:family="text">
      <style:text-properties style:font-name="新細明體" fo:font-size="20pt" style:font-name-asian="新細明體1" style:font-size-asian="20pt" style:font-size-complex="20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035cm" style:font-name-asian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size="15pt" style:font-name-asian="標楷體1" style:font-size-asian="15pt" style:font-size-complex="15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fo:font-size="15pt" style:font-name-asian="標楷體1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33cm" fo:padding-top="0.33cm" fo:padding-bottom="0.33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bookmark-start text:name="_GoBack"/><draw:frame draw:style-name="fr1" text:anchor-type="char" svg:x="-0.355cm" svg:y="-1.626cm" svg:width="1.561cm" svg:height="1.461cm" draw:z-index="0"><draw:text-box><text:p text:style-name="P1"><text:span text:style-name="T1">G3</text:span></text:p><text:p text:style-name="P2"/><text:p text:style-name="P2"/><text:p text:style-name="P2"/><text:p text:style-name="P2"/><text:p text:style-name="P2"/><text:p text:style-name="P1"/></draw:text-box></draw:frame><text:bookmark-end text:name="_GoBack"/><text:span text:style-name="T2">行政訴訟上訴狀</text:span><text:span text:style-name="T9">(交通裁決事件訴訟程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_30_2-表頭"><text:span text:style-name="T3">案號</text:span></text:p>
          </table:table-cell>
          <table:table-cell table:style-name="表格1.A1" table:number-columns-spanned="3" office:value-type="string">
            <text:p text:style-name="P8"><text:span text:style-name="T3">年度　　　字第　　　　　號</text:span></text:p>
          </table:table-cell>
          <table:covered-table-cell/>
          <table:covered-table-cell/>
          <table:table-cell table:style-name="表格1.A1" office:value-type="string">
            <text:p text:style-name="_30_2-表頭"><text:span text:style-name="T3">承辦股別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0"><text:span text:style-name="T3">訴訟標的</text:span></text:p>
            <text:p text:style-name="P10"><text:span text:style-name="T3">金額或價額</text:span></text:p>
          </table:table-cell>
          <table:table-cell table:style-name="表格1.A1" table:number-columns-spanned="5" office:value-type="string">
            <text:p text:style-name="_30_2-新台幣"><text:span text:style-name="T3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_30_2-表頭"><text:span text:style-name="T3">稱謂</text:span></text:p>
          </table:table-cell>
          <table:table-cell table:style-name="表格1.A1" table:number-columns-spanned="2" office:value-type="string">
            <text:p text:style-name="_30_2-表頭"><text:span text:style-name="T4">姓名或名稱</text:span>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3">依序填寫：國民身分證統一編號或營利事業統一編號、性別、出生年月日、職業、住居所、就業處所、公務所、事務所或營業所、郵遞區號、電話，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_30_3-稱謂欄"><text:span text:style-name="T3">上訴人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_30_2-身分證等"><text:span text:style-name="T5">國民身分證統一編號（或營利事業統一編號）：</text:span></text:p>
            <text:p text:style-name="P13"/>
            <text:p text:style-name="_30_2-身分證等"><text:span text:style-name="T5">性別：男／女　　生日：　　　　　職業：</text:span></text:p>
            <text:p text:style-name="P13"/>
            <text:p text:style-name="_30_2-身分證等"><text:span text:style-name="T5">住：</text:span></text:p>
            <text:p text:style-name="P13"/>
            <text:p text:style-name="P13"/>
            <text:p text:style-name="_30_2-身分證等"><text:span text:style-name="T5">郵遞區號：　　　　　電話：</text:span></text:p>
            <text:p text:style-name="P15"><text:span text:style-name="T6">是否聲請『案件進度線上查詢服務』：</text:span></text:p>
            <text:p text:style-name="P15"><text:span text:style-name="T6">（聲請本服務，請參考網址： </text:span><text:a xlink:type="simple" xlink:href="http://cpor.judicial.gov.tw/" text:style-name="ListLabel_20_1" text:visited-style-name="ListLabel_20_1"><text:span text:style-name="Internet_20_link"><text:span text:style-name="T10">http://cpor.judicial.gov.tw</text:span></text:span></text:a><text:span text:style-name="T10">）</text:span></text:p>
            <text:p text:style-name="P15"><text:span text:style-name="T10">□否</text:span></text:p>
            <text:p text:style-name="P15"><text:span text:style-name="T6">□是（以一組E-MAIL為限）</text:span></text:p>
            <text:p text:style-name="P16"><text:span text:style-name="T3">電子郵件位址：</text:span></text:p>
            <text:p text:style-name="P13"/>
            <text:p text:style-name="_30_2-身分證等"><text:span text:style-name="T5">送達代收人姓名、處所：</text:span></text:p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3">被上訴人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代表人 <text:s text:c="4"/></text:span>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table:number-columns-spanned="3" office:value-type="string">
            <text:p text:style-name="_30_2-身分證等"><text:span text:style-name="T5">國民身分證統一編號（或營利事業統一編號）：</text:span></text:p>
            <text:p text:style-name="P13"/>
            <text:p text:style-name="_30_2-身分證等"><text:span text:style-name="T5">性別：男／女　　生日：　　　　　職業：</text:span></text:p>
            <text:p text:style-name="P13"/>
            <text:p text:style-name="_30_2-身分證等"><text:span text:style-name="T5">住：</text:span></text:p>
            <text:p text:style-name="P13"/>
            <text:p text:style-name="P13"/>
            <text:p text:style-name="_30_2-身分證等"><text:span text:style-name="T5">郵遞區號：　　　　　電話：</text:span></text:p>
            <text:p text:style-name="P13"/>
            <text:p text:style-name="_30_2-身分證等"><text:span text:style-name="T5">送達代收人姓名、處所：</text:span></text:p>
            <text:p text:style-name="P13"/>
            <text:p text:style-name="_30_2-身分證等"><text:span text:style-name="T5">住址: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為提起上訴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<text:span text:style-name="T11">上訴人不服臺灣 <text:s text:c="6"/>地方法院 <text:s text:c="5"/>年度交字第 <text:s text:c="11"/>號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<text:span text:style-name="T11">事件的判決，因此在法定期間內提起上訴，並敘述上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的聲明及理由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<text:s text:c="3"/></text:span><text:span text:style-name="T11">上訴之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一、原判決廢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二、原裁決撤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<text:span text:style-name="T11">三、第一、二審訴訟費用均由被上訴人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3"><text:s text:c="2"/></text:span><text:span text:style-name="T7"><text:s/></text:span><text:span text:style-name="T11">上訴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3"><text:s text:c="4"/></text:span><text:span text:style-name="T7">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臺灣士林</text:span><text:span text:style-name="T11">地方法院行政訴訟庭轉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臺灣臺北高等行政法院　公鑒</text:span><text:span text:style-name="T7">　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_30_2-表頭"><text:span text:style-name="T7">證物名稱</text:span></text:p>
            <text:p text:style-name="_30_2-表頭"><text:span text:style-name="T7">及件數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51">
          <table:table-cell table:style-name="表格1.A51" table:number-columns-spanned="6" office:value-type="string">
            <text:p text:style-name="P11"><text:span text:style-name="T7">中華民國　　　年　　　月　　　日</text:span></text:p>
            <text:p text:style-name="P9"><text:span text:style-name="T7">具狀人　　　　 　　　　簽名蓋章</text:span></text:p>
            <text:p text:style-name="P9"><text:span text:style-name="T7">撰狀人　　　　 　　　　簽名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內文-縮2" style:family="paragraph" style:parent-style-name="Standard" style:default-outline-level="">
      <style:paragraph-properties fo:margin-left="0.353cm" fo:margin-right="0cm" fo:text-indent="0cm" style:auto-text-indent="false" style:vertical-align="midd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華康楷書體W5" style:font-family-asian="華康楷書體W5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華康楷書體W5" style:font-family-asian="華康楷書體W5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起訴狀</dc:title>
    <meta:initial-creator>X</meta:initial-creator>
    <dc:creator>SLD</dc:creator>
    <meta:editing-cycles>2</meta:editing-cycles>
    <meta:print-date>2019-07-18T07:33:00</meta:print-date>
    <meta:creation-date>2020-05-18T08:02:00</meta:creation-date>
    <dc:date>2020-05-18T08:02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2" meta:paragraph-count="47" meta:word-count="460" meta:character-count="612" meta:non-whitespace-character-count="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