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5.423cm" fo:margin-left="0.801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5.475cm"/>
    </style:style>
    <style:style style:name="表格1.C" style:family="table-column">
      <style:table-column-properties style:column-width="2.455cm"/>
    </style:style>
    <style:style style:name="表格1.D" style:family="table-column">
      <style:table-column-properties style:column-width="2.51cm"/>
    </style:style>
    <style:style style:name="表格1.E" style:family="table-column">
      <style:table-column-properties style:column-width="2.519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 fo:orphans="2" fo:widows="2"/>
    </style:style>
    <style:style style:name="P4" style:family="paragraph" style:parent-style-name="Standard">
      <style:paragraph-properties fo:line-height="0.847cm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5" style:family="paragraph" style:parent-style-name="Standard">
      <style:paragraph-properties fo:line-height="0.847cm" fo:orphans="2" fo:widows="2"/>
      <style:text-properties fo:color="#222222" style:font-name="標楷體" fo:font-size="14pt" style:font-name-asian="標楷體1" style:font-size-asian="14pt" style:font-name-complex="Arial" style:font-size-complex="14pt"/>
    </style:style>
    <style:style style:name="P6" style:family="paragraph" style:parent-style-name="Standard">
      <style:paragraph-properties fo:margin-left="1.827cm" fo:margin-right="0cm" fo:line-height="0.847cm" fo:text-indent="-0.829cm" style:auto-text-indent="false"/>
    </style:style>
    <style:style style:name="P7" style:family="paragraph" style:parent-style-name="Standard">
      <style:paragraph-properties fo:margin-left="4.565cm" fo:margin-right="0cm" fo:line-height="0.847cm" fo:text-indent="-3.507cm" style:auto-text-indent="false"/>
    </style:style>
    <style:style style:name="P8" style:family="paragraph" style:parent-style-name="Standard">
      <style:paragraph-properties fo:margin-left="1.552cm" fo:margin-right="0cm" fo:line-height="0.847cm" fo:text-indent="-0.494cm" style:auto-text-indent="false"/>
    </style:style>
    <style:style style:name="P9" style:family="paragraph" style:parent-style-name="內文-縮2">
      <style:paragraph-properties fo:margin-left="1.827cm" fo:margin-right="0cm" fo:line-height="0.847cm" fo:text-indent="-0.829cm" style:auto-text-indent="false"/>
    </style:style>
    <style:style style:name="P10" style:family="paragraph" style:parent-style-name="內文-縮2">
      <style:paragraph-properties fo:margin-left="0cm" fo:margin-right="0cm" fo:line-height="0.847cm" fo:text-indent="0cm" style:auto-text-indent="false"/>
    </style:style>
    <style:style style:name="P11" style:family="paragraph" style:parent-style-name="內文-縮2">
      <style:paragraph-properties fo:margin-left="0cm" fo:margin-right="0cm" fo:line-height="0.847cm" fo:text-indent="0cm" style:auto-text-indent="false"/>
      <style:text-properties style:font-name="標楷體" style:font-name-asian="標楷體1" style:font-size-complex="14pt"/>
    </style:style>
    <style:style style:name="P12" style:family="paragraph" style:parent-style-name="內文-縮2">
      <style:paragraph-properties fo:margin-left="1.552cm" fo:margin-right="0cm" fo:line-height="0.847cm" fo:text-indent="-0.494cm" style:auto-text-indent="false"/>
    </style:style>
    <style:style style:name="P13" style:family="paragraph" style:parent-style-name="內文-縮2">
      <style:paragraph-properties fo:margin-left="0.988cm" fo:margin-right="0cm" fo:line-height="0.847cm" fo:text-indent="-0.988cm" style:auto-text-indent="false"/>
    </style:style>
    <style:style style:name="P14" style:family="paragraph" style:parent-style-name="HTML_20_Preformatted">
      <style:paragraph-properties fo:line-height="0.847cm"/>
    </style:style>
    <style:style style:name="P15" style:family="paragraph" style:parent-style-name="HTML_20_Preformatted">
      <style:paragraph-properties fo:line-height="0.847cm" fo:text-align="start" style:justify-single-word="false"/>
    </style:style>
    <style:style style:name="P16" style:family="paragraph" style:parent-style-name="HTML_20_Preformatte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_30_2-表頭">
      <style:paragraph-properties fo:line-height="0.847cm" fo:text-align="justify" style:justify-single-word="false"/>
    </style:style>
    <style:style style:name="P18" style:family="paragraph" style:parent-style-name="_30_08_20_具狀人">
      <style:paragraph-properties fo:margin-left="8.738cm" fo:margin-right="0cm" fo:text-indent="-0.988cm" style:auto-text-indent="false"/>
    </style:style>
    <style:style style:name="P19" style:family="paragraph" style:parent-style-name="_30_06_20_內文-3定位點">
      <style:paragraph-properties>
        <style:tab-stops>
          <style:tab-stop style:position="6.518cm"/>
          <style:tab-stop style:position="8.467cm"/>
        </style:tab-stops>
      </style:paragraph-properties>
    </style:style>
    <style:style style:name="P20" style:family="paragraph" style:parent-style-name="_30_06_20_內文-3定位點">
      <style:paragraph-properties>
        <style:tab-stops/>
      </style:paragraph-properties>
    </style:style>
    <style:style style:name="P21" style:family="paragraph" style:parent-style-name="_30_06_20_內文-3定位點">
      <style:paragraph-properties fo:margin-left="6.519cm" fo:margin-right="0cm" fo:text-indent="-6.519cm" style:auto-text-indent="false">
        <style:tab-stops>
          <style:tab-stop style:position="8.467cm"/>
        </style:tab-stops>
      </style:paragraph-properties>
    </style:style>
    <style:style style:name="P22" style:family="paragraph" style:parent-style-name="_30_06_20_內文-3定位點">
      <style:paragraph-properties fo:margin-left="6.609cm" fo:margin-right="0cm" fo:text-indent="-2.267cm" style:auto-text-indent="false">
        <style:tab-stops>
          <style:tab-stop style:position="8.467cm"/>
        </style:tab-stops>
      </style:paragraph-properties>
    </style:style>
    <style:style style:name="P23" style:family="paragraph" style:parent-style-name="_30_06_20_內文-3定位點">
      <style:paragraph-properties fo:margin-left="0cm" fo:margin-right="0cm" fo:text-indent="1.704cm" style:auto-text-indent="false">
        <style:tab-stops>
          <style:tab-stop style:position="8.467cm"/>
        </style:tab-stops>
      </style:paragraph-properties>
    </style:style>
    <style:style style:name="P24" style:family="paragraph" style:parent-style-name="_30_06_20_內文-3定位點">
      <style:paragraph-properties fo:margin-left="0cm" fo:margin-right="0cm" fo:text-indent="1.729cm" style:auto-text-indent="false">
        <style:tab-stops>
          <style:tab-stop style:position="8.467cm"/>
        </style:tab-stops>
      </style:paragraph-properties>
    </style:style>
    <style:style style:name="P25" style:family="paragraph" style:parent-style-name="_30_06_20_內文-3定位點">
      <style:paragraph-properties fo:margin-left="0cm" fo:margin-right="0cm" fo:text-indent="6.668cm" style:auto-text-indent="false">
        <style:tab-stops/>
      </style:paragraph-properties>
    </style:style>
    <style:style style:name="P26" style:family="paragraph" style:parent-style-name="_30_06_20_內文-3定位點">
      <style:paragraph-properties fo:margin-left="-0.245cm" fo:margin-right="0cm" fo:text-indent="3.057cm" style:auto-text-indent="false">
        <style:tab-stops/>
      </style:paragraph-properties>
    </style:style>
    <style:style style:name="P27" style:family="paragraph" style:parent-style-name="_30_06_20_內文-3定位點">
      <style:paragraph-properties fo:margin-left="0cm" fo:margin-right="0cm" fo:text-indent="6.692cm" style:auto-text-indent="false">
        <style:tab-stops>
          <style:tab-stop style:position="5.013cm"/>
          <style:tab-stop style:position="8.467cm"/>
        </style:tab-stops>
      </style:paragraph-properties>
    </style:style>
    <style:style style:name="P28" style:family="paragraph" style:parent-style-name="_30_06_20_內文-3定位點">
      <style:paragraph-properties fo:margin-left="0cm" fo:margin-right="0cm" fo:text-indent="4.964cm" style:auto-text-indent="false">
        <style:tab-stops>
          <style:tab-stop style:position="5.013cm"/>
          <style:tab-stop style:position="8.467cm"/>
        </style:tab-stops>
      </style:paragraph-properties>
    </style:style>
    <style:style style:name="P29" style:family="paragraph" style:parent-style-name="_30_06_20_內文-3定位點">
      <style:paragraph-properties fo:margin-left="0cm" fo:margin-right="0cm" fo:text-indent="0.272cm" style:auto-text-indent="false">
        <style:tab-stops/>
      </style:paragraph-properties>
    </style:style>
    <style:style style:name="P30" style:family="paragraph" style:parent-style-name="_30_06_20_內文-3定位點">
      <style:paragraph-properties fo:margin-left="5.165cm" fo:margin-right="0cm" fo:text-indent="1.649cm" style:auto-text-indent="false">
        <style:tab-stops>
          <style:tab-stop style:position="6.518cm"/>
          <style:tab-stop style:position="8.467cm"/>
        </style:tab-stops>
      </style:paragraph-properties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Header">
      <style:paragraph-properties fo:text-align="end" style:justify-single-word="false"/>
    </style:style>
    <style:style style:name="P33" style:family="paragraph" style:parent-style-name="_30_06_20_內文-齊頭縮2.5">
      <style:paragraph-properties fo:margin-left="1.609cm" fo:margin-right="0cm" fo:text-indent="0cm" style:auto-text-indent="false"/>
    </style:style>
    <style:style style:name="P34" style:family="paragraph" style:parent-style-name="_30_06_20_內文一_3001_">
      <style:paragraph-properties fo:margin-left="0.847cm" fo:margin-right="0cm" fo:text-indent="0cm" style:auto-text-indent="false"/>
    </style:style>
    <style:style style:name="P35" style:family="paragraph" style:parent-style-name="_30_00_20_大標">
      <style:paragraph-properties fo:text-align="center" style:justify-single-word="false"/>
    </style:style>
    <style:style style:name="P36" style:family="paragraph" style:parent-style-name="_30_00_20_大標" style:master-page-name="Standard">
      <style:paragraph-properties style:page-number="249"/>
    </style:style>
    <style:style style:name="T1" style:family="text">
      <style:text-properties fo:color="#000000" style:font-name="新細明體" fo:font-size="20pt" style:font-name-asian="新細明體1" style:font-size-asian="20pt" style:font-size-complex="20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T7" style:family="text">
      <style:text-properties style:font-name="標楷體" style:letter-kerning="false" style:font-name-asian="標楷體1" style:font-size-complex="14pt"/>
    </style:style>
    <style:style style:name="T8" style:family="text">
      <style:text-properties style:font-name="標楷體" style:letter-kerning="false" style:font-name-asian="標楷體1" style:font-name-complex="細明體1" style:font-size-complex="14pt"/>
    </style:style>
    <style:style style:name="T9" style:family="text">
      <style:text-properties style:font-name="標楷體" style:font-name-asian="標楷體1" style:font-size-complex="14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letter-kerning="false" style:font-name-complex="新細明體1"/>
    </style:style>
    <style:style style:name="T13" style:family="text">
      <style:text-properties style:letter-kerning="false" style:font-name-complex="細明體1"/>
    </style:style>
    <style:style style:name="T14" style:family="text">
      <style:text-properties fo:color="#222222" style:font-name="標楷體" fo:font-size="14pt" style:font-name-asian="標楷體1" style:font-size-asian="14pt" style:font-name-complex="Arial" style:font-size-complex="14pt"/>
    </style:style>
    <style:style style:name="T15" style:family="text">
      <style:text-properties style:font-size-complex="11pt"/>
    </style:style>
    <style:style style:name="T16" style:family="text">
      <style:text-properties style:font-size-complex="11pt" style:text-scale="150%"/>
    </style:style>
    <style:style style:name="T17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text:anchor-type="char" svg:x="-0.279cm" svg:y="-1.729cm" svg:width="1.535cm" draw:z-index="0"><draw:text-box fo:min-height="5.08cm"><text:p text:style-name="P35"><text:bookmark-start text:name="_GoBack"/><text:span text:style-name="T1">G7</text:span><text:bookmark-end text:name="_GoBack"/></text:p></draw:text-box></draw:frame>行政訴訟聲請延長收容狀</text:p>
      <text:p text:style-name="P2"><text:span text:style-name="T4">案號及股別：</text:span></text:p>
      <text:p text:style-name="P2"><text:span text:style-name="T4">（行政法院受件之案號及承辦股之代號，若案件尚未分案，則省略）</text:span></text:p>
      <text:p text:style-name="_30_08_20_元">訴訟標的金額或價額：新臺幣 <text:s text:c="14"/><text:tab/>元</text:p>
      <text:p text:style-name="P19">聲請人 內政部移民署<text:tab/>設：</text:p>
      <text:p text:style-name="P19"/>
      <text:p text:style-name="P19"><text:tab/>郵遞區號： </text:p>
      <text:p text:style-name="_30_06_20_內文-3定位點">代表人 <text:s text:c="19"/>住：同上</text:p>
      <text:p text:style-name="_30_06_20_內文-3定位點"/>
      <text:p text:style-name="P21">受收容人 <text:tab/>身分證明文件：</text:p>
      <text:p text:style-name="P22"><text:s text:c="9"/>□國民身分證□護照□居留證□工作證□營利事業登記證□其他</text:p>
      <text:p text:style-name="P23"><text:s text:c="20"/>證號：<text:span text:style-name="T11"> <text:s text:c="10"/></text:span></text:p>
      <text:p text:style-name="P24"><text:s text:c="20"/>性別：男/女/其他</text:p>
      <text:p text:style-name="P25">生日：</text:p>
      <text:p text:style-name="P26"><text:tab/> <text:s text:c="12"/>戶籍地：</text:p>
      <text:p text:style-name="P27">現住地：□同戶籍地</text:p>
      <text:p text:style-name="P28"><text:s text:c="15"/>□其他：<text:span text:style-name="T11"> <text:s text:c="17"/></text:span></text:p>
      <text:p text:style-name="P20"><text:tab/> <text:s text:c="23"/>郵遞區號：</text:p>
      <text:p text:style-name="P20"><text:tab/> <text:s text:c="23"/>電話：</text:p>
      <text:p text:style-name="P20"><text:tab/> <text:s text:c="23"/>傳真：</text:p>
      <text:p text:style-name="P20"><text:tab/> <text:s text:c="23"/>電子郵件位址：</text:p>
      <text:p text:style-name="P29"><text:tab/> <text:s text:c="23"/>送達代收人：</text:p>
      <text:p text:style-name="P30">送達處所：</text:p>
      <text:p text:style-name="P20"><text:s text:c="8"/><text:tab/> <text:s text:c="16"/>＊有通譯需求之語言別：</text:p>
      <text:p text:style-name="P20"/>
      <text:p text:style-name="P1"><text:soft-page-break/><text:span text:style-name="T4">為聲請延長收容事：</text:span></text:p>
      <text:p text:style-name="_30_06_20_內文一_3001_">一、受收容人因違反入出國及移民法（或<text:span text:style-name="T12">臺灣地區與大陸地地區與大陸地區人民關係條例/香港澳門關係條例）</text:span>，經聲請人自民國<text:span text:style-name="T11"> <text:s text:c="2"/></text:span>年<text:span text:style-name="T11"> <text:s text:c="2"/></text:span>月<text:span text:style-name="T11"> <text:s text:c="2"/></text:span>日上(下)午<text:span text:style-name="T11"> <text:s text:c="3"/></text:span>時<text:span text:style-name="T11"> <text:s text:c="4"/></text:span>分暫予收容，並經 <text:s text:c="16"/>地方法院於 <text:s text:c="4"/>年 <text:s text:c="2"/>月 <text:s text:c="2"/>日以 <text:s text:c="2"/>年 <text:s text:c="3"/>字第 <text:s text:c="9"/>號裁定續予收容（及 <text:s text:c="3"/>年 <text:s text:c="2"/>月 <text:s text:c="2"/>日以 <text:s/>年 <text:s text:c="4"/>字第 <text:s text:c="8"/>號裁定延長收容）。</text:p>
      <text:p text:style-name="_30_06_20_內文一_3001_">二、<text:span text:style-name="T13">於續予（或第一次延長）收容期間屆滿前，受收容人有下列情形：</text:span> </text:p>
      <text:p text:style-name="P6"><text:span text:style-name="T5">□受收容人為外國人：</text:span><text:span text:style-name="T4"> </text:span></text:p>
      <text:p text:style-name="P33">所持護照或旅行文件遺失或失效，尚未能換發、補發或延期，<text:span text:style-name="T13">無法執行強制驅逐出國處分。</text:span></text:p>
      <text:p text:style-name="P6"><text:span text:style-name="T5">□</text:span><text:span text:style-name="T4">受收容人為大陸地區人民： </text:span></text:p>
      <text:p text:style-name="P6"><text:span text:style-name="T5">　□</text:span><text:span text:style-name="T4">無相關旅行證件，或其旅行證件仍待查核，不能依規定執行。</text:span></text:p>
      <text:p text:style-name="P9"><text:span text:style-name="T7">　□</text:span><text:span text:style-name="T9">有事實足認有行蹤不明、逃逸或不願自行出境的疑慮。</text:span></text:p>
      <text:p text:style-name="P9"><text:span text:style-name="T7">　□</text:span><text:span text:style-name="T9">於境外遭通緝，</text:span><text:span text:style-name="T8">無法執行強制出境處分。</text:span></text:p>
      <text:p text:style-name="P9"><text:span text:style-name="T7">□</text:span><text:span text:style-name="T9">受收容人為香港居民（或澳門居民）： </text:span></text:p>
      <text:p text:style-name="P9"><text:span text:style-name="T7">　□</text:span><text:span text:style-name="T9">無相關旅行證件，不能依規定執行。</text:span></text:p>
      <text:p text:style-name="P9"><text:span text:style-name="T7">　□</text:span><text:span text:style-name="T9">有事實足認有行蹤不明、逃逸或不願自行出境的疑慮。</text:span></text:p>
      <text:p text:style-name="P6"><text:span text:style-name="T5">　□</text:span><text:span text:style-name="T4">於境外遭通緝，</text:span><text:span text:style-name="T6">無法執行強制出境處分。</text:span></text:p>
      <text:p text:style-name="P10"><text:span text:style-name="T9">三、受收容人有無下列得不予收容的情形：</text:span></text:p>
      <text:p text:style-name="P7"><text:span text:style-name="T5">□有□無（一）</text:span><text:span text:style-name="T4">精神障礙或罹患疾病，因收容將影響其治療或有危害生命</text:span><text:span text:style-name="T9">的疑慮</text:span><text:span text:style-name="T4">。</text:span></text:p>
      <text:p text:style-name="P12"><text:span text:style-name="T7">□有□無（二）</text:span><text:span text:style-name="T9">懷胎五個月以上或生產、流產未滿二個月。</text:span></text:p>
      <text:p text:style-name="P12"><text:span text:style-name="T7">□有□無（三）</text:span><text:span text:style-name="T9">未滿十二歲的兒童。</text:span></text:p>
      <text:p text:style-name="P12"><text:span text:style-name="T7">□有□無（四）</text:span><text:span text:style-name="T9">罹患傳染病防治法第三條所定傳染病。</text:span></text:p>
      <text:p text:style-name="P12"><text:span text:style-name="T7">□有□無（五）</text:span><text:span text:style-name="T9">衰老或身心障礙致不能自理生活。</text:span></text:p>
      <text:p text:style-name="P8"><text:span text:style-name="T5">□有□無（六）</text:span><text:span text:style-name="T4">經司法或其他機關通知限制出國。</text:span></text:p>
      <text:p text:style-name="_30_06_20_內文一_3001_">四、本件受收容人仍有繼續收容之必要，且因</text:p>
      <text:p text:style-name="_30_06_20_內文一_3001_"/>
      <text:p text:style-name="_30_06_20_內文一_3001_"/>
      <text:p text:style-name="_30_06_20_內文一_3001_"/>
      <text:p text:style-name="P34"><text:s/>(敘明理由)，無法（或不宜）為替代處分，於是依入出國及移民法第38條之4第2項規定（或<text:span text:style-name="T12">臺灣地區與大陸地區人民關係條例第18條之1第3項/臺灣地區與大陸地區人民關係條例第18條之1第4項/香港澳門關係條例第14條之1第3項</text:span>規定），聲請貴院裁定延長收容。</text:p>
      <text:p text:style-name="P13"><text:span text:style-name="T9">＊五、因受收容人不了解本國國語，有使用通譯的需求，併此說明。</text:span></text:p>
      <text:p text:style-name="P11"><text:soft-page-break/></text:p>
      <text:p text:style-name="P17"><text:span text:style-name="T4">證據清單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證據編號</text:span></text:p>
          </table:table-cell>
          <table:table-cell table:style-name="表格1.A1" office:value-type="string">
            <text:p text:style-name="P3"><text:span text:style-name="T2">證據名稱或內容</text:span></text:p>
          </table:table-cell>
          <table:table-cell table:style-name="表格1.C1" office:value-type="string">
            <text:p text:style-name="P3"><text:span text:style-name="T2">所附卷宗</text:span></text:p>
          </table:table-cell>
          <table:table-cell table:style-name="表格1.D1" office:value-type="string">
            <text:p text:style-name="P3"><text:span text:style-name="T2">頁碼</text:span></text:p>
          </table:table-cell>
          <table:table-cell table:style-name="表格1.A1" office:value-type="string">
            <text:p text:style-name="P3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4">甲證1</text:span></text:p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14">甲證2</text:span></text:p>
          </table:table-cell>
          <table:table-cell table:style-name="表格1.A1" office:value-type="string">
            <text:p text:style-name="P5"/>
            <text:p text:style-name="P5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4"><text:span text:style-name="T4"><text:s text:c="7"/>此致</text:span></text:p>
      <text:p text:style-name="P14"><text:span text:style-name="T4">臺灣士林地方法院行政訴訟庭　公鑒</text:span></text:p>
      <text:p text:style-name="P16"/>
      <text:p text:style-name="P15"><text:span text:style-name="T4">中 <text:s text:c="4"/>華 <text:s text:c="4"/>民 <text:s text:c="4"/>國 <text:s text:c="9"/>年 <text:s text:c="7"/>月 <text:s text:c="7"/>日</text:span></text:p>
      <text:p text:style-name="P18">　　　　　　　　　　　　　　　　　　　　具狀人 <text:s text:c="12"/>(簽名蓋章)</text:p>
      <text:p text:style-name="P18"/>
      <text:p text:style-name="P18">　　　　　　　　　　　　　　　　　　　　撰狀人 <text:s text:c="12"/>(簽名蓋章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2定位點" style:display-name="006 內文-2定位點" style:family="paragraph" style:parent-style-name="Standard" style:default-outline-level="">
      <style:paragraph-properties fo:line-height="0.847cm">
        <style:tab-stops>
          <style:tab-stop style:position="7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齊頭縮2.5" style:display-name="006 內文-齊頭縮2.5" style:family="paragraph" style:parent-style-name="Standard" style:default-outline-level="">
      <style:paragraph-properties fo:margin-left="1.058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_28_一_29_" style:display-name="006 內文(一)" style:family="paragraph" style:parent-style-name="Standard" style:default-outline-level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30_06_20_內文1_3001_" style:display-name="006 內文1、" style:family="paragraph" style:parent-style-name="Standard" style:default-outline-level="">
      <style:paragraph-properties fo:margin-left="2.085cm" fo:margin-right="0cm" fo:line-height="0.847cm" fo:text-indent="-0.8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定位點1" style:display-name="006 內文-定位點1" style:family="paragraph" style:parent-style-name="Standard" style:default-outline-level="">
      <style:paragraph-properties fo:line-height="0.847cm" style:snap-to-layout-grid="false">
        <style:tab-stops>
          <style:tab-stop style:position="9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6_20_內文縮3字元" style:display-name="006 內文縮3字元" style:family="paragraph" style:parent-style-name="Standard" style:default-outline-level="">
      <style:paragraph-properties fo:margin-left="1.482cm" fo:margin-right="0cm" fo:line-height="0.776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_30_08_20_具狀人" style:display-name="008 具狀人" style:family="paragraph" style:parent-style-name="HTML_20_Preformatted" style:default-outline-level="">
      <style:paragraph-properties fo:margin-left="7.751cm" fo:margin-right="0cm" fo:line-height="0.847cm" fo:text-indent="0cm" style:auto-text-indent="false">
        <style:tab-stops/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說明" style:display-name="008 說明" style:family="paragraph" style:parent-style-name="Standard" style:default-outline-level="">
      <style:paragraph-properties fo:margin-left="1.482cm" fo:margin-right="0cm" fo:line-height="0.847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元" style:display-name="008 元" style:family="paragraph" style:parent-style-name="Standard" style:default-outline-level="">
      <style:paragraph-properties fo:line-height="0.847cm">
        <style:tab-stops>
          <style:tab-stop style:position="10.5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-縮2" style:family="paragraph" style:parent-style-name="Standard" style:default-outline-level="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8_20_事實" style:display-name="008 事實" style:family="paragraph" style:parent-style-name="_30_00_20_內文_20_空2格" style:default-outline-level=""/>
    <style:style style:name="說明" style:family="paragraph" style:parent-style-name="Standard" style:default-outline-level="">
      <style:paragraph-properties fo:margin-left="1.531cm" fo:margin-right="0cm" fo:text-align="justify" style:justify-single-word="false" fo:text-indent="-1.531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0_08_20_說明一_3001_" style:display-name="008 說明一、" style:family="paragraph" style:parent-style-name="Standard" style:default-outline-level="">
      <style:paragraph-properties fo:margin-left="2.752cm" fo:margin-right="0cm" fo:line-height="0.847cm" fo:text-indent="-2.752cm" style:auto-text-indent="false">
        <style:tab-stops>
          <style:tab-stop style:position="2.75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說明一_3001__20_2段" style:display-name="008 說明一、 2段" style:family="paragraph" style:parent-style-name="Standard" style:default-outline-level="">
      <style:paragraph-properties fo:margin-left="3.251cm" fo:margin-right="0cm" fo:line-height="0.847cm" fo:text-indent="-0.49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說明_20_二_3001_" style:display-name="008 說明 二、" style:family="paragraph" style:parent-style-name="Standard" style:default-outline-level="">
      <style:paragraph-properties fo:margin-left="2.752cm" fo:margin-right="0cm" fo:line-height="0.847cm" fo:text-indent="-1.249cm" style:auto-text-indent="false">
        <style:tab-stops>
          <style:tab-stop style:position="2.75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14pt" fo:language="en" fo:country="US" style:font-size-asian="14pt"/>
    </style:style>
    <style:style style:name="ListLabel_20_3" style:display-name="ListLabel 3" style:family="text">
      <style:text-properties style:use-window-font-color="true" fo:font-size="14pt" style:font-size-asian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restart-on-page="true" style:num-format="1" text:number-position="left" text:increment="1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style:text-scale="150%"/>
    </style:style>
    <style:style style:name="MT2" style:family="text">
      <style:text-properties style:font-name="標楷體" fo:font-size="11pt" style:font-name-asian="標楷體1" style:font-size-asian="11pt" style:font-size-complex="11pt"/>
    </style:style>
    <style:style style:name="MT3" style:family="text"/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text:span text:style-name="page_20_number">8</text:span><text:span text:style-name="page_20_number"><text:span text:style-name="MT1">-</text:span></text:span><text:span text:style-name="page_20_number">092</text:span></text:p>
      </style:footer>
      <style:footer-left>
        <text:p text:style-name="Footer"><text:span text:style-name="page_20_number">8</text:span><text:span text:style-name="page_20_number"><text:span text:style-name="MT1">-</text:span></text:span><text:span text:style-name="page_20_number">092</text:span></text:p>
      </style:footer-left>
    </style:master-page>
    <style:master-page style:name="First_20_Page" style:display-name="First Page" style:page-layout-name="Mpm2" style:next-style-name="Standard">
      <style:header>
        <text:p text:style-name="MP1"><text:span text:style-name="MT2">法院書狀參考範例</text:span></text:p>
      </style:header>
      <style:footer>
        <text:p text:style-name="MP2"><text:span text:style-name="page_20_number">6</text:span><text:span text:style-name="page_20_number"><text:span text:style-name="MT1">-</text:span></text:span><text:span text:style-name="page_20_number">037</text:span><text:span text:style-name="page_20_number"><text:span text:style-name="MT1">-</text:span></text:span><text:span text:style-name="page_20_number">0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dc:creator>User</dc:creator>
    <meta:editing-cycles>7</meta:editing-cycles>
    <meta:print-date>2018-09-17T02:09:00</meta:print-date>
    <meta:creation-date>2019-01-02T08:57:00</meta:creation-date>
    <dc:date>2019-07-17T01:06:00</dc:date>
    <meta:editing-duration>PT1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63" meta:word-count="980" meta:character-count="1515" meta:non-whitespace-character-count="1000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