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10.36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2" style:family="table-row">
      <style:table-row-properties style:min-row-height="2.852cm" fo:keep-together="auto"/>
    </style:style>
    <style:style style:name="表格1.23" style:family="table-row">
      <style:table-row-properties style:min-row-height="6.219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0cm" fo:text-indent="1.058cm" style:auto-text-indent="false"/>
    </style:style>
    <style:style style:name="P7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_30_2-依序填寫">
      <style:text-properties style:font-name="標楷體" style:font-name-asian="標楷體" style:font-name-complex="標楷體"/>
    </style:style>
    <style:style style:name="P9" style:family="paragraph" style:parent-style-name="_30_2-依序填寫" style:list-style-name="WW8Num1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1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2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_30_2-新台幣">
      <style:text-properties style:font-name="標楷體" style:font-name-asian="標楷體" style:font-name-complex="標楷體"/>
    </style:style>
    <style:style style:name="P1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_30_2-身分證等">
      <style:paragraph-properties fo:line-height="0.388cm"/>
    </style:style>
    <style:style style:name="P18" style:family="paragraph" style:parent-style-name="_30_2-身分證等">
      <style:paragraph-properties fo:line-height="0.388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_30_1-狀標">
      <style:text-properties style:font-name="標楷體" style:font-name-asian="標楷體" style:font-name-complex="標楷體"/>
    </style:style>
    <style:style style:name="P20" style:family="paragraph" style:parent-style-name="_30_2-表頭"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4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7" style:family="paragraph" style:parent-style-name="_30_2-表頭">
      <style:paragraph-properties fo:line-height="0.564cm"/>
    </style:style>
    <style:style style:name="P28" style:family="paragraph" style:parent-style-name="_30_4-姓名欄">
      <style:text-properties style:font-name="標楷體" style:font-name-asian="標楷體" style:font-name-complex="標楷體"/>
    </style:style>
    <style:style style:name="P29" style:family="paragraph" style:parent-style-name="_30_3-稱謂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-0.035cm" style:font-name-asian="標楷體" style:font-name-complex="標楷體" style:font-size-complex="16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6" style:family="text">
      <style:text-properties fo:letter-spacing="-0.035cm" style:font-size-complex="16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<draw:frame draw:style-name="fr1" draw:name="外框1" text:anchor-type="char" svg:x="-0.293cm" svg:y="-1.794cm" svg:width="1.921cm" svg:height="1.533cm" draw:z-index="0"><draw:text-box><text:p text:style-name="P1">G10</text:p><text:p text:style-name="P1"/><text:p text:style-name="P1"/><text:p text:style-name="P1"/><text:p text:style-name="P1"/><text:p text:style-name="P1"/><text:p text:style-name="P1"/></draw:text-box></draw:frame>行政訴訟撤回起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案號</text:p>
          </table:table-cell>
          <table:table-cell table:style-name="表格1.A2" table:number-columns-spanned="3" office:value-type="string">
            <text:p text:style-name="P21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20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2">訴訟標的</text:p>
            <text:p text:style-name="P27"><text:span text:style-name="T6">金額或價</text:span><text:span text:style-name="T4">額</text:span></text:p>
          </table:table-cell>
          <table:table-cell table:style-name="表格1.A1" table:number-columns-spanned="5" office:value-type="string">
            <text:p text:style-name="P13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稱謂</text:p>
          </table:table-cell>
          <table:table-cell table:style-name="表格1.A2" table:number-columns-spanned="2" office:value-type="string">
            <text:p text:style-name="P23">姓名或名稱</text:p>
          </table:table-cell>
          <table:covered-table-cell/>
          <table:table-cell table:style-name="表格1.A1" table:number-columns-spanned="3" office:value-type="string">
            <text:p text:style-name="P8">依序填寫：國民身分證統一編號或營利事業統一編號、性別、出生年月日、職業、住居所、就業處所、公務所、事務所或營業所、郵遞區號、電話，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9">原告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D5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5">是否聲請『案件進度線上查詢服務』：</text:p>
            <text:p text:style-name="P17"><text:span text:style-name="T9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19">http://cpor.judicial.gov.tw</text:span></text:span></text:a><text:span text:style-name="T19">）</text:span></text:p>
            <text:p text:style-name="P18">□否</text:p>
            <text:p text:style-name="P15">□是（以一組E-MAIL為限）</text:p>
            <text:p text:style-name="P16">電子郵件位址：</text:p>
            <text:p text:style-name="P14"/>
            <text:p text:style-name="P14">送達代收人姓名、處所：</text:p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被告</text:p>
            <text:p text:style-name="P10">(機關名稱)</text:p>
            <text:p text:style-name="P10"/>
            <text:p text:style-name="P10"/>
            <text:p text:style-name="P10"/>
            <text:p text:style-name="P10"/>
            <text:p text:style-name="P10"/>
            <text:p text:style-name="P10">代表人</text:p>
            <text:p text:style-name="P10">(機關首長) <text:s text:c="4"/><text:tab/></text:p>
            <text:p text:style-name="P10"><text:s text:c="5"/></text:p>
          </table:table-cell>
          <table:table-cell table:style-name="表格1.A6" table:number-columns-spanned="2" office:value-type="string">
            <text:p text:style-name="P28"/>
          </table:table-cell>
          <table:covered-table-cell/>
          <table:table-cell table:style-name="表格1.D6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>住：</text:p>
            <text:p text:style-name="P14">郵遞區號：　　　　　電話：</text:p>
            <text:p text:style-name="P14">送達代收人姓名、處所：</text:p>
            <text:p text:style-name="P14"/>
            <text:p text:style-name="P14"/>
            <text:p text:style-name="P14">國民身分證統一編號（或營利事業統一編號）：</text:p>
            <text:p text:style-name="P14"/>
            <text:p text:style-name="P14">性別：男／女　　生日：　　　　　</text:p>
            <text:p text:style-name="P14">住：</text:p>
            <text:p text:style-name="P14"/>
            <text:p text:style-name="P14">郵遞區號：　　　　　電話：</text:p>
            <text:p text:style-name="P14">送達代收人姓名、處所：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Standard"><text:span text:style-name="T11">為撤回起訴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一、原告與被告 <text:s text:c="8"/>間 <text:s text:c="12"/>事件，現在貴院以 <text:s text:c="6"/>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<text:s text:c="12"/>字第 <text:s text:c="8"/>號審理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二、現在因為 <text:s text:c="22"/></text:span><text:span text:style-name="T11"><text:s text:c="9"/></text:span><text:span text:style-name="T11"><text:s text:c="2"/>(請說明具體情形)，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<text:s text:c="4"/>雙方認為沒有訴訟必要，而且撤回訴訟亦無礙於公益之維護，因此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<text:span text:style-name="T11">行政訴訟法第113條第1項規定，將本件訴訟全部撤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三、依行政訴訟法第</text:span><text:span text:style-name="T11">104</text:span><text:span text:style-name="T11">條準用民事訴訟法第</text:span><text:span text:style-name="T11">83</text:span><text:span text:style-name="T11">條</text:span><text:span text:style-name="T11">(</text:span><text:span text:style-name="T11">第</text:span><text:span text:style-name="T11">84</text:span><text:span text:style-name="T11">條第</text:span><text:span text:style-name="T11">2</text:span><text:span text:style-name="T11">項</text:span><text:span text:style-name="T11">)</text:span><text:span text:style-name="T11">規定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聲請退還所繳裁判費的三分之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四、檢附存摺封面影本一份，請逕將退款匯入原告所有如附件所示帳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　　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臺灣士林地方法院行政訴訟庭　 <text:s text:c="5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24">證物名稱</text:p>
            <text:p text:style-name="P24">及件數</text:p>
          </table:table-cell>
          <table:covered-table-cell/>
          <table:table-cell table:style-name="表格1.A1" table:number-columns-spanned="4" office:value-type="string">
            <text:list xml:id="list2707794435" text:style-name="WW8Num1">
              <text:list-item>
                <text:p text:style-name="P9">國民身分證正反面影本各1份。</text:p>
              </text:list-item>
              <text:list-item>
                <text:p text:style-name="P9">存摺封面影本1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25">中華民國　　　年　　　月　　　日</text:p>
            <text:p text:style-name="P26">具狀人　　　　 　　　　簽名蓋章</text:p>
            <text:p text:style-name="P26"/>
            <text:p text:style-name="P2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華康楷書體W5" style:font-family-asian="華康楷書體W5, 標楷體" style:font-family-generic-asian="modern"/>
    </style:style>
    <style:style style:name="頁尾_20_字元" style:display-name="頁尾 字元" style:family="text">
      <style:text-properties style:letter-kerning="true" style:font-name-asian="華康楷書體W5" style:font-family-asian="華康楷書體W5, 標楷體" style:font-family-generic-asian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起訴狀</dc:title>
    <dc:subject/>
    <meta:keyword/>
    <dc:description/>
    <meta:initial-creator>X</meta:initial-creator>
    <meta:creation-date>2019-07-12T14:06:00</meta:creation-date>
    <dc:creator>黃秀雲</dc:creator>
    <dc:date>2021-02-01T15:05:00</dc:date>
    <meta:print-date>2021-02-01T15:04:00</meta:print-date>
    <meta:editing-cycles>12</meta:editing-cycles>
    <meta:editing-duration>PT20M</meta:editing-duration>
    <meta:document-statistic meta:table-count="1" meta:image-count="0" meta:object-count="0" meta:page-count="2" meta:paragraph-count="55" meta:word-count="601" meta:character-count="828" meta:non-whitespace-character-count="640"/>
    <meta:generator>NDC_ODF_Application_Tools/2.0.4$Windows_X86_64 LibreOffice_project/ace8b54cb4771cd6636f2ccb1aac7c9dad875112</meta:generator>
  </office:meta>
</office:document-meta>
</file>