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3.254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7.54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0.988cm" fo:keep-together="auto"/>
    </style:style>
    <style:style style:name="表格1.18" style:family="table-row">
      <style:table-row-properties style:min-row-height="1.923cm" fo:keep-together="auto"/>
    </style:style>
    <style:style style:name="表格1.19" style:family="table-row">
      <style:table-row-properties style:min-row-height="5.44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fo:line-height="0.635cm" fo:text-align="start" style:justify-single-word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left="0cm" fo:margin-right="1.981cm" fo:margin-top="0cm" fo:margin-bottom="0.953cm" loext:contextual-spacing="false" fo:line-height="0.635cm" fo:text-indent="5.927cm" style:auto-text-indent="false"/>
    </style:style>
    <style:style style:name="P14" style:family="paragraph" style:parent-style-name="Standard">
      <style:paragraph-properties fo:margin-left="0cm" fo:margin-right="-1.697cm" fo:line-height="0.52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981cm" fo:margin-top="0cm" fo:margin-bottom="0.635cm" loext:contextual-spacing="false" fo:text-indent="6.421cm" style:auto-text-indent="false"/>
    </style:style>
    <style:style style:name="T1" style:family="text">
      <style:text-properties style:font-name="標楷體" fo:font-size="24pt" style:font-name-asian="標楷體1" style:font-size-asian="24pt" style:font-name-complex="微軟正黑體" style:font-size-complex="24pt"/>
    </style:style>
    <style:style style:name="T2" style:family="text">
      <style:text-properties style:font-name="標楷體" fo:font-size="24pt" style:font-name-asian="標楷體1" style:font-size-asian="24pt" style:font-name-complex="Malgun Gothic Semilight" style:font-size-complex="2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行政訴訟陳報（補正）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案號</text:span></text:p>
          </table:table-cell>
          <table:table-cell table:style-name="表格1.A1" table:number-columns-spanned="3" office:value-type="string">
            <text:p text:style-name="P1"><text:span text:style-name="T3">　　　年度　　　字第　　　　　號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承辦股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訴訟標的</text:span></text:p>
            <text:p text:style-name="P2"><text:span text:style-name="T3">金額或價額</text:span></text:p>
          </table:table-cell>
          <table:table-cell table:style-name="表格1.A1" table:number-columns-spanned="5" office:value-type="string">
            <text:p text:style-name="Standard"><text:span text:style-name="T3">新臺幣　　　　　　　　　　　　　　　　　　　　　　　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稱謂</text:span></text:p>
          </table:table-cell>
          <table:table-cell table:style-name="表格1.A1" table:number-columns-spanned="2" office:value-type="string">
            <text:p text:style-name="P1"><text:span text:style-name="T3">姓名或名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3">原　　　告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3">被　　　告</text:span></text:p>
            <text:p text:style-name="P7"><text:span text:style-name="T3">(機關名稱)</text:span></text:p>
            <text:p text:style-name="P4"/>
            <text:p text:style-name="P4"/>
            <text:p text:style-name="P7"><text:span text:style-name="T3">代　表　人</text:span></text:p>
            <text:p text:style-name="P7"><text:span text:style-name="T3">(機關首長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5" table:number-columns-spanned="3" office:value-type="string">
            <text:p text:style-name="Standard"><text:span text:style-name="T3">國民身分證統一編號（或營利事業統一編號）：</text:span></text:p>
            <text:p text:style-name="Standard"><text:span text:style-name="T3">性別：男／女　　生日：　　　　職業：</text:span></text:p>
            <text:p text:style-name="Standard"><text:span text:style-name="T3">住：</text:span></text:p>
            <text:p text:style-name="Standard"><text:span text:style-name="T3">郵遞區號：　　　　　電話：</text:span></text:p>
            <text:p text:style-name="Standard"><text:span text:style-name="T3">送達代收人姓名、處所：</text:span></text:p>
            <text:p text:style-name="P3"/>
            <text:p text:style-name="P3"/>
            <text:p text:style-name="P8"><text:span text:style-name="T3">設：</text:span></text:p>
            <text:p text:style-name="P5"/>
            <text:p text:style-name="P11"/>
            <text:p text:style-name="P12"><text:span text:style-name="T3">住：</text:span></text:p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Standard"><text:span text:style-name="T3">陳報（補正）文件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Standard"><text:span text:style-name="T3">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Standard"><text:span text:style-name="T3">臺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"><text:span text:style-name="T3">證物名稱</text:span></text:p>
            <text:p text:style-name="P1"><text:span text:style-name="T3">及件數</text:span></text:p>
          </table:table-cell>
          <table:covered-table-cell/>
          <table:table-cell table:style-name="表格1.A1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9"><text:span text:style-name="T3">中華民國　　年　　月　　日</text:span></text:p>
            <text:p text:style-name="P6"/>
            <text:p text:style-name="P13"><text:span text:style-name="T3">　　具狀人　　 <text:s text:c="17"/>簽名蓋章</text:span></text:p>
            <text:p text:style-name="P14"><text:span text:style-name="T3"><text:s text:c="39"/></text:span></text:p>
            <text:p text:style-name="P15"><text:span text:style-name="T3"><text:s text:c="2"/>撰狀人 <text:s text:c="21"/></text:span><text:bookmark text:name="_GoBack"/><text:span text:style-name="T3">簽名蓋章 <text:s text:c="30"/>　　 　　　　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1.9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雅慧</meta:initial-creator>
    <dc:creator>趙薇莉</dc:creator>
    <meta:editing-cycles>3</meta:editing-cycles>
    <meta:print-date>2019-11-21T06:18:00</meta:print-date>
    <meta:creation-date>2019-11-21T06:17:00</meta:creation-date>
    <dc:date>2019-11-21T06:50:00</dc:date>
    <meta:editing-duration>PT3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249" meta:character-count="436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