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1.288cm" table:align="left" style:writing-mode="lr-tb"/>
    </style:style>
    <style:style style:name="表格1.A" style:family="table-column">
      <style:table-column-properties style:column-width="17.18cm"/>
    </style:style>
    <style:style style:name="表格1.1" style:family="table-row">
      <style:table-row-properties style:min-row-height="24.6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margin-left="0.071cm" fo:margin-right="-1.224cm" fo:text-indent="-1.341cm" style:auto-text-indent="false" style:page-number="auto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907cm" fo:text-indent="0cm" style:auto-text-indent="false"/>
    </style:style>
    <style:style style:name="P5" style:family="paragraph" style:parent-style-name="Standard">
      <style:paragraph-properties fo:margin-left="0cm" fo:margin-right="-0.90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-0.907cm" fo:text-indent="1.058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text-indent="5.292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0cm" fo:margin-top="0cm" fo:margin-bottom="0.494cm" loext:contextual-spacing="false" fo:text-align="end" style:justify-single-word="false" fo:text-indent="0.265cm" style:auto-text-indent="false"/>
    </style:style>
    <style:style style:name="P10" style:family="paragraph" style:parent-style-name="Standard">
      <style:paragraph-properties fo:margin-left="0cm" fo:margin-right="-0.907cm" fo:text-indent="0.265cm" style:auto-text-indent="false"/>
    </style:style>
    <style:style style:name="P11" style:family="paragraph" style:parent-style-name="Standard">
      <style:paragraph-properties fo:margin-left="-0.228cm" fo:margin-right="-0.907cm" fo:text-indent="-1.0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27pt" fo:font-weight="bold" style:font-name-asian="標楷體" style:font-size-asian="27pt" style:font-weight-asian="bold" style:font-name-complex="標楷體" style:font-size-complex="27pt" style:text-combine="lines"/>
    </style:style>
    <style:style style:name="T7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917cm" svg:y="-1.282cm" svg:width="3.2cm" svg:height="1.295cm" draw:z-index="0"><draw:text-box><text:p text:style-name="P2">C-5</text:p></draw:text-box></draw:frame><text:span text:style-name="T2">民事聲請撤回狀</text:span><text:span text:style-name="T8"> <text:s text:c="17"/></text:span><text:span text:style-name="T9">年度 <text:s text:c="5"/>字第 <text:s text:c="5"/>號 <text:s text:c="4"/>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聲 <text:s/>請 <text:s/>人： <text:s text:c="19"/>身分證字號：</text:span></text:p>
            <text:p text:style-name="P4"><text:span text:style-name="T4">法定代理人： <text:s text:c="19"/>電 <text:s text:c="5"/>話：</text:span></text:p>
            <text:p text:style-name="P5">住址：</text:p>
            <text:p text:style-name="P5"/>
            <text:p text:style-name="P4"><text:span text:style-name="T5">聲請准予撤回</text:span><text:span text:style-name="T6">□假扣押□假處分</text:span><text:span text:style-name="T5">執行事：</text:span></text:p>
            <text:p text:style-name="P6"><text:span text:style-name="T4">鈞院 <text:s text:c="3"/>年度 <text:s text:c="7"/>字第 <text:s text:c="9"/>號</text:span><text:span text:style-name="T7">□假扣押□假處分</text:span><text:span text:style-name="T4">強制執行事件，業</text:span></text:p>
            <text:p text:style-name="P4"><text:span text:style-name="T4">將債務人財產實施</text:span><text:span text:style-name="T7">□假扣押□假處分</text:span><text:span text:style-name="T4">執行在案。</text:span></text:p>
            <text:p text:style-name="P5">茲因：</text:p>
            <text:p text:style-name="P1">□：債務人業經清償完畢。</text:p>
            <text:p text:style-name="P1">□：兩造業經和解。</text:p>
            <text:p text:style-name="P1">□：其他：</text:p>
            <text:p text:style-name="P1"/>
            <text:p text:style-name="P1">請准予撤回執行，並請啟封塗銷登記，實感德便。</text:p>
            <text:p text:style-name="P1"/>
            <text:p text:style-name="P7">謹 <text:s text:c="3"/>狀</text:p>
            <text:p text:style-name="P1">臺灣士林地方法院 <text:s text:c="3"/>公鑒</text:p>
            <text:p text:style-name="P8"/>
            <text:p text:style-name="P9"><text:span text:style-name="T4">具狀人： <text:s text:c="19"/>(簽名蓋章)</text:span></text:p>
            <text:p text:style-name="P10"><text:span text:style-name="T4">中 <text:s text:c="4"/>華 <text:s text:c="4"/>民 <text:s text:c="4"/>國 <text:s text:c="10"/>年 <text:s text:c="10"/>月 <text:s text:c="10"/>日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2-08-15T10:24:00</meta:creation-date>
    <dc:creator>X</dc:creator>
    <dc:date>2012-08-15T13:09:00</dc:date>
    <meta:print-date>2012-08-09T13:01:00</meta:print-date>
    <meta:editing-cycles>5</meta:editing-cycles>
    <meta:editing-duration>PT13M</meta:editing-duration>
    <meta:document-statistic meta:table-count="1" meta:image-count="0" meta:object-count="0" meta:page-count="1" meta:paragraph-count="17" meta:word-count="178" meta:character-count="363" meta:non-whitespace-character-count="180"/>
    <meta:generator>NDC_ODF_Application_Tools/2.0.4$Windows_X86_64 LibreOffice_project/ace8b54cb4771cd6636f2ccb1aac7c9dad875112</meta:generator>
  </office:meta>
</office:document-meta>
</file>