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8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766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0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10.88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501cm" fo:keep-together="auto"/>
    </style:style>
    <style:style style:name="表格1.23" style:family="table-row">
      <style:table-row-properties style:min-row-height="4.777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6" style:family="paragraph" style:parent-style-name="_30_2-新台幣">
      <style:text-properties style:font-name="標楷體" style:font-name-asian="標楷體" style:font-name-complex="標楷體"/>
    </style:style>
    <style:style style:name="P17" style:family="paragraph" style:parent-style-name="內文-縮2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內文-縮2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_30_2-依序填寫">
      <style:text-properties style:font-name="標楷體" style:font-name-asian="標楷體" style:font-name-complex="標楷體"/>
    </style:style>
    <style:style style:name="P21" style:family="paragraph" style:parent-style-name="_30_2-依序填寫">
      <style:text-properties style:font-name="標楷體" fo:letter-spacing="normal" style:font-name-asian="標楷體" style:font-name-complex="標楷體"/>
    </style:style>
    <style:style style:name="P2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4-姓名欄">
      <style:text-properties style:font-name="標楷體" style:font-name-asian="標楷體" style:font-name-complex="標楷體"/>
    </style:style>
    <style:style style:name="P24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0pt" style:letter-kerning="false" style:font-size-asian="10pt" style:font-size-complex="10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letter-spacing="-0.035cm" style:font-size-complex="16pt"/>
    </style:style>
    <style:style style:name="T15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draw:frame draw:style-name="fr1" draw:name="外框1" text:anchor-type="char" svg:x="-0.393cm" svg:y="-1.78cm" svg:width="3.822cm" svg:height="1.513cm" draw:z-index="0"><draw:text-box><text:p text:style-name="P1"><text:span text:style-name="T1">C</text:span><text:span text:style-name="T1">-</text:span><text:span text:style-name="T1">6</text:span></text:p><text:p text:style-name="P2"/><text:p text:style-name="P2"/><text:p text:style-name="P2"/><text:p text:style-name="P2"/><text:p text:style-name="P2"/><text:p text:style-name="P2"/></draw:text-box></draw:frame>民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案號</text:p>
          </table:table-cell>
          <table:table-cell table:style-name="表格1.A2" table:number-columns-spanned="3" office:value-type="string">
            <text:p text:style-name="P11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3">訴訟標的</text:p>
            <text:p text:style-name="P13">金額或價額</text:p>
          </table:table-cell>
          <table:table-cell table:style-name="表格1.A1" table:number-columns-spanned="5" office:value-type="string">
            <text:p text:style-name="P16">新臺幣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稱謂</text:p>
          </table:table-cell>
          <table:table-cell table:style-name="表格1.A2" table:number-columns-spanned="2" office:value-type="string">
            <text:p text:style-name="P15">姓名或名稱</text:p>
          </table:table-cell>
          <table:covered-table-cell/>
          <table:table-cell table:style-name="表格1.A1" table:number-columns-spanned="3" office:value-type="string">
            <text:p text:style-name="P20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聲請人</text:p>
            <text:p text:style-name="P7">（即債權人）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</table:table-cell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D5" table:number-columns-spanned="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>郵遞區號：　　　　　電話：</text:p>
            <text:p text:style-name="P22"/>
            <text:p text:style-name="P22"/>
            <text:p text:style-name="P22">送達代收人姓名、處所：</text:p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債務人</text:p>
          </table:table-cell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D6" table:number-columns-spanned="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>郵遞區號：　　　　　電話：</text:p>
            <text:p text:style-name="P22"/>
            <text:p text:style-name="P22"/>
            <text:p text:style-name="P22">送達代收人姓名、處所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為聲請准予變更提存物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聲請人與 <text:s text:c="11"/>一案，前奉 鈞院 <text:s text:c="3"/>年度 <text:s text:c="3"/>字第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號裁定，命聲請人以 <text:s text:c="11"/>提供擔保，而准予假扣押（ <text:s text:c="2"/>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<text:span text:style-name="T5">存字第 <text:s text:c="4"/>號）。惟今因</text:span><text:span text:style-name="T5">……</text:span><text:span text:style-name="T5">(敘明理由)。為此謹依民事訴訟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第105條第1項之規定，狀請 鈞院准予變換以 <text:s text:c="12"/>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擔保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臺灣士林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0">證物名稱</text:p>
            <text:p text:style-name="P10">及件數</text:p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14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華康楷書體W5" style:font-family-asian="華康楷書體W5, 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華康楷書體W5" style:font-family-asian="華康楷書體W5, 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47cm" fo:margin-left="3.175cm" fo:margin-right="3.175cm" fo:border-top="none" fo:border-bottom="0.74pt solid #ffffff" fo:border-left="none" fo:border-right="none" fo:padding-top="0cm" fo:padding-bottom="0.395cm" fo:padding-left="0cm" fo:padding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</dc:title>
    <dc:subject/>
    <meta:keyword/>
    <dc:description/>
    <meta:initial-creator>X</meta:initial-creator>
    <meta:creation-date>2012-08-07T18:34:00</meta:creation-date>
    <dc:creator>X</dc:creator>
    <dc:date>2012-08-15T16:18:00</dc:date>
    <meta:print-date>2012-08-15T16:08:00</meta:print-date>
    <meta:editing-cycles>16</meta:editing-cycles>
    <meta:editing-duration>PT26M</meta:editing-duration>
    <meta:document-statistic meta:table-count="1" meta:image-count="0" meta:object-count="0" meta:page-count="2" meta:paragraph-count="37" meta:word-count="379" meta:character-count="510" meta:non-whitespace-character-count="385"/>
    <meta:generator>NDC_ODF_Application_Tools/2.0.4$Windows_X86_64 LibreOffice_project/ace8b54cb4771cd6636f2ccb1aac7c9dad875112</meta:generator>
  </office:meta>
</office:document-meta>
</file>