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1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5.72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639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5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" style:writing-mode="lr-tb"/>
    </style:style>
    <style:style style:name="表格1.6" style:family="table-row">
      <style:table-row-properties style:min-row-height="9.12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6" style:family="table-row">
      <style:table-row-properties style:min-row-height="2.048cm" fo:keep-together="auto"/>
    </style:style>
    <style:style style:name="表格1.27" style:family="table-row">
      <style:table-row-properties style:min-row-height="3.771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0cm" fo:margin-right="0cm" fo:text-indent="1.06cm" style:auto-text-indent="false"/>
    </style:style>
    <style:style style:name="P9" style:family="paragraph" style:parent-style-name="Standard">
      <style:paragraph-properties fo:margin-left="0cm" fo:margin-right="0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_30_2-表頭">
      <style:text-properties style:font-name="標楷體" style:font-name-asian="標楷體" style:font-name-complex="標楷體"/>
    </style:style>
    <style:style style:name="P1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14" style:family="paragraph" style:parent-style-name="_30_2-表頭"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_30_2-表頭">
      <style:paragraph-properties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_30_2-表頭">
      <style:paragraph-properties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_30_3-稱謂欄">
      <style:text-properties style:font-name="標楷體" style:font-name-asian="標楷體" style:font-name-complex="標楷體"/>
    </style:style>
    <style:style style:name="P18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19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身分證等">
      <style:text-properties style:font-name="標楷體" style:font-name-asian="標楷體" style:font-name-complex="標楷體"/>
    </style:style>
    <style:style style:name="P23" style:family="paragraph" style:parent-style-name="_30_2-依序填寫">
      <style:text-properties style:font-name="標楷體" style:font-name-asian="標楷體" style:font-name-complex="標楷體"/>
    </style:style>
    <style:style style:name="P24" style:family="paragraph" style:parent-style-name="_30_2-依序填寫">
      <style:text-properties style:font-name="標楷體" fo:font-size="15pt" fo:letter-spacing="normal" style:font-name-asian="標楷體" style:font-size-asian="15pt" style:font-name-complex="標楷體" style:font-size-complex="15pt"/>
    </style:style>
    <style:style style:name="P25" style:family="paragraph" style:parent-style-name="_30_4-姓名欄">
      <style:text-properties style:font-name="標楷體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7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 style:font-size-complex="16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fo:font-size="16pt" style:font-size-asian="16pt"/>
    </style:style>
    <style:style style:name="T17" style:family="text">
      <style:text-properties fo:letter-spacing="-0.035cm" style:font-size-complex="16pt"/>
    </style:style>
    <style:style style:name="T18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"><text:span text:style-name="T1">C</text:span><text:span text:style-name="T1">-</text:span><text:span text:style-name="T1">9</text:span></text:p><text:p text:style-name="P2"/><text:p text:style-name="P2"/><text:p text:style-name="P2"/><text:p text:style-name="P2"/><text:p text:style-name="P2"/><text:p text:style-name="P2"/></draw:text-box></draw:frame><text:span text:style-name="T4">民事聲請強制執行狀</text:span><text:span text:style-name="T8">(遷讓房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案號</text:p>
          </table:table-cell>
          <table:table-cell table:style-name="表格1.A2" table:number-columns-spanned="3" office:value-type="string">
            <text:p text:style-name="P11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0">承辦股別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2">訴訟標的</text:p>
            <text:p text:style-name="P12">金額或價額</text:p>
          </table:table-cell>
          <table:table-cell table:style-name="表格1.A1" table:number-columns-spanned="5" office:value-type="string">
            <text:p text:style-name="_30_2-新台幣"><text:span text:style-name="T10">新臺幣<text:tab/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稱謂</text:p>
          </table:table-cell>
          <table:table-cell table:style-name="表格1.A2" table:number-columns-spanned="2" office:value-type="string">
            <text:p text:style-name="P13">姓名或名稱</text:p>
          </table:table-cell>
          <table:covered-table-cell/>
          <table:table-cell table:style-name="表格1.A1" table:number-columns-spanned="3" office:value-type="string">
            <text:p text:style-name="P2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債權人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</table:table-cell>
          <table:table-cell table:style-name="表格1.A5" table:number-columns-spanned="2" office:value-type="string">
            <text:p text:style-name="P25"/>
          </table:table-cell>
          <table:covered-table-cell/>
          <table:table-cell table:style-name="表格1.D5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2"/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0"><text:span text:style-name="T10">債務人 <text:s text:c="4"/></text:span></text:p>
          </table:table-cell>
          <table:table-cell table:style-name="表格1.A6" table:number-columns-spanned="2" office:value-type="string">
            <text:p text:style-name="P25"/>
          </table:table-cell>
          <table:covered-table-cell/>
          <table:table-cell table:style-name="表格1.D6" table:number-columns-spanned="3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為聲請強制執行事：(□框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<text:span text:style-name="T15">聲請強制執行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一、債務人應將坐落於</text:span><text:span text:style-name="T6">□臺北市□新北市</text:span><text:span text:style-name="T7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<text:s text:c="4"/>土地上建物及門牌號碼</text:span><text:span text:style-name="T6">□臺北市□新北市</text:span><text:span text:style-name="T7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9">房屋返還債權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二、債務人應給付債權人新臺幣(下同) <text:s text:c="25"/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<text:s text:c="4"/>並自民國 <text:s text:c="2"/>年 <text:s text:c="2"/>月 <text:s text:c="2"/>日起至返還房屋日止，按月給付債權人新臺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<text:s text:c="18"/>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三、□訴訟費□執行費用，由債務人</text:span><text:span text:style-name="T6">□負 <text:s text:c="2"/>擔□連帶負擔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<text:s text:c="4"/></text:span><text:span text:style-name="T15">執行名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臺灣 <text:s text:c="5"/>地方法院 <text:s text:c="5"/>年度 <text:s text:c="5"/>字第 <text:s text:c="9"/>號□民事判決及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定證明書正本□公證書正本□調解書□和解筆錄□其他：</text:span><text:span text:style-name="T7">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<text:s text:c="4"/></text:span><text:span text:style-name="T15">事實及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13">債權人與債務人間 <text:s text:c="15"/>事件，業經依法取得前揭所示之執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名義在案。茲因債務人迄未履行，爰檢附如證物欄所示之執行名義等證明文件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狀請 <text:s/>鈞院准予強制執行，以保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>臺灣士林地方法院　 <text:s/>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14">證物名稱</text:p>
            <text:p text:style-name="P14">及件數</text:p>
          </table:table-cell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6" office:value-type="string">
            <text:p text:style-name="P15">中華民國　　　年　　　月　　　日</text:p>
            <text:p text:style-name="P16">具狀人　　　　 　　　　簽名蓋章</text:p>
            <text:p text:style-name="P1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支付命令狀</dc:title>
    <dc:subject/>
    <meta:keyword/>
    <dc:description/>
    <meta:initial-creator>X</meta:initial-creator>
    <meta:creation-date>2015-06-04T17:06:00</meta:creation-date>
    <dc:creator>sldng002</dc:creator>
    <dc:date>2015-06-04T17:06:00</dc:date>
    <meta:print-date>2015-06-04T16:55:00</meta:print-date>
    <meta:editing-cycles>2</meta:editing-cycles>
    <meta:editing-duration>PT3M</meta:editing-duration>
    <meta:document-statistic meta:table-count="1" meta:image-count="0" meta:object-count="0" meta:page-count="2" meta:paragraph-count="46" meta:word-count="556" meta:character-count="804" meta:non-whitespace-character-count="559"/>
    <meta:generator>NDC_ODF_Application_Tools/2.0.4$Windows_X86_64 LibreOffice_project/ace8b54cb4771cd6636f2ccb1aac7c9dad875112</meta:generator>
  </office:meta>
</office:document-meta>
</file>