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6" style:family="table-row">
      <style:table-row-properties style:min-row-height="2.147cm" fo:keep-together="auto"/>
    </style:style>
    <style:style style:name="表格1.27" style:family="table-row">
      <style:table-row-properties style:min-row-height="3.438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0cm" fo:margin-right="0cm" fo:text-indent="1.06cm" style:auto-text-indent="false"/>
    </style:style>
    <style:style style:name="P8" style:family="paragraph" style:parent-style-name="Standard">
      <style:paragraph-properties fo:margin-left="0cm" fo:margin-right="0cm" fo:text-indent="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9" style:family="paragraph" style:parent-style-name="_30_2-表頭"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3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_30_3-稱謂欄">
      <style:text-properties style:font-name="標楷體" style:font-name-asian="標楷體" style:font-name-complex="標楷體"/>
    </style:style>
    <style:style style:name="P17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8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20" style:family="paragraph" style:parent-style-name="_30_4-姓名欄">
      <style:text-properties style:font-name="標楷體" style:font-name-asian="標楷體" style:font-name-complex="標楷體"/>
    </style:style>
    <style:style style:name="P2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身分證等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6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T15" style:family="text">
      <style:text-properties style:font-name="標楷體" fo:letter-spacing="normal" style:font-name-asian="標楷體" style:font-name-complex="標楷體" style:font-size-complex="14pt"/>
    </style:style>
    <style:style style:name="T16" style:family="text">
      <style:text-properties fo:font-size="10pt" style:letter-kerning="false" style:font-size-asian="10pt" style:font-size-complex="10pt"/>
    </style:style>
    <style:style style:name="T17" style:family="text">
      <style:text-properties fo:font-size="16pt" style:font-size-asian="16pt"/>
    </style:style>
    <style:style style:name="T18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<text:span text:style-name="T1">C</text:span><text:span text:style-name="T1">-</text:span><text:span text:style-name="T1">8</text:span></text:p><text:p text:style-name="P2"/><text:p text:style-name="P2"/><text:p text:style-name="P2"/><text:p text:style-name="P2"/><text:p text:style-name="P2"/><text:p text:style-name="P2"/></draw:text-box></draw:frame><text:span text:style-name="T3">民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案號</text:p>
          </table:table-cell>
          <table:table-cell table:style-name="表格1.A2" table:number-columns-spanned="3" office:value-type="string">
            <text:p text:style-name="P10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9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訴訟標的</text:p>
            <text:p text:style-name="P11">金額或價額</text:p>
          </table:table-cell>
          <table:table-cell table:style-name="表格1.A1" table:number-columns-spanned="5" office:value-type="string">
            <text:p text:style-name="_30_2-新台幣"><text:span text:style-name="T7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稱謂</text:p>
          </table:table-cell>
          <table:table-cell table:style-name="表格1.A2" table:number-columns-spanned="2" office:value-type="string">
            <text:p text:style-name="P12">姓名或名稱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7">依序填寫：國民身分證統一編號或營利事業統一編號、性別、出生年月日、職業、住居所、就業處所、公務所、事務所或營業所、郵遞區號、電話、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債權人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D5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2"/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<text:span text:style-name="T7">債務人 <text:s text:c="4"/></text:span></text:p>
          </table:table-cell>
          <table:table-cell table:style-name="表格1.A6" table:number-columns-spanned="2" office:value-type="string">
            <text:p text:style-name="P20"/>
          </table:table-cell>
          <table:covered-table-cell/>
          <table:table-cell table:style-name="表格1.D6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為聲請執行拍賣抵押物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聲請執行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一、債務人應給付債權人新臺幣(下同) <text:s text:c="19"/>元及自民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<text:s text:c="8"/>年 <text:s text:c="3"/>月 <text:s text:c="3"/>日起至清償日止，按年息百分之 <text:s text:c="3"/>計算之利息(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<text:s text:c="5"/>約金)。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二、執行費用由債務人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<text:s text:c="4"/>緣債務人 <text:s text:c="9"/>於 <text:s text:c="4"/>年 <text:s text:c="3"/>月 <text:s text:c="3"/>日向聲請人借 <text:s text:c="8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約定利息按 <text:s text:c="7"/>計算(違約金按 <text:s text:c="7"/>計算)，約定清償期為 <text:s text:c="3"/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<text:s text:c="4"/>月 <text:s text:c="3"/>日，並以後開之不動產設定抵押權以供擔保，有他項權利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書及抵押權設定契約書為證，經依法登記在案。詎債務人屆期不為清償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經聲請 <text:s/>鈞院 <text:s text:c="5"/>年度 <text:s text:c="5"/>字第 <text:s text:c="7"/>號裁定准予拍賣，為此狀請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准予強制執行，以資優先受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><text:span text:style-name="T13">執行標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債務人所有坐落於</text:span><text:span text:style-name="T5">□臺北市□新北市</text:span><text:span text:style-name="T6"> <text:s text:c="22"/></text:span><text:span text:style-name="T11">土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1">及其上建物即門牌號碼為</text:span><text:span text:style-name="T5">□臺北市□新北市</text:span><text:span text:style-name="T6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13">證物名稱</text:p>
            <text:p text:style-name="P13">及件數</text:p>
          </table:table-cell>
          <table:covered-table-cell/>
          <table:table-cell table:style-name="表格1.A1" table:number-columns-spanned="4" office:value-type="string">
            <text:p text:style-name="_30_2-依序填寫"><text:span text:style-name="T15">1.裁定及確定證明書各1件。 4.□支票□借據□本票 <text:s text:c="3"/>件。</text:span></text:p>
            <text:p text:style-name="_30_2-依序填寫"><text:span text:style-name="T15">2.抵押權設定契約書1件。 <text:s text:c="3"/>5.土地及建物登記簿謄本各1件。</text:span></text:p>
            <text:p text:style-name="_30_2-依序填寫"><text:span text:style-name="T15">3.他項權利證明書1件。 <text:s text:c="5"/></text:span>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4">中華民國　　　年　　　月　　　日</text:p>
            <text:p text:style-name="P15">具狀人　　　　 　　　　簽名蓋章</text:p>
            <text:p text:style-name="P15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2-08-15T12:12:00</meta:creation-date>
    <dc:creator>X</dc:creator>
    <dc:date>2012-08-15T16:19:00</dc:date>
    <meta:print-date>2012-08-15T16:17:00</meta:print-date>
    <meta:editing-cycles>12</meta:editing-cycles>
    <meta:editing-duration>PT44M</meta:editing-duration>
    <meta:document-statistic meta:table-count="1" meta:image-count="0" meta:object-count="0" meta:page-count="2" meta:paragraph-count="49" meta:word-count="590" meta:character-count="878" meta:non-whitespace-character-count="598"/>
    <meta:generator>NDC_ODF_Application_Tools/2.0.4$Windows_X86_64 LibreOffice_project/ace8b54cb4771cd6636f2ccb1aac7c9dad875112</meta:generator>
  </office:meta>
</office:document-meta>
</file>