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5.768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48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9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9.20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22" style:family="table-row">
      <style:table-row-properties style:min-row-height="2.695cm" fo:keep-together="auto"/>
    </style:style>
    <style:style style:name="表格1.23" style:family="table-row">
      <style:table-row-properties style:row-height="4.597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129cm" fo:text-align="start" style:justify-single-word="false" style:vertical-align="middl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129cm" fo:text-align="start" style:justify-single-word="false" style:vertical-align="middle"/>
    </style:style>
    <style:style style:name="P9" style:family="paragraph" style:parent-style-name="Standard">
      <style:paragraph-properties fo:margin-left="0cm" fo:margin-right="0cm" fo:line-height="1.129cm" fo:text-align="start" style:justify-single-word="false" fo:text-indent="1.129cm" style:auto-text-indent="false" style:vertical-align="middl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1.129cm" fo:text-align="start" style:justify-single-word="false" fo:text-indent="1.129cm" style:auto-text-indent="false" style:vertical-align="middle"/>
    </style:style>
    <style:style style:name="P11" style:family="paragraph" style:parent-style-name="_30_4-姓名欄">
      <style:text-properties style:font-name="標楷體" style:font-name-asian="標楷體" style:font-name-complex="標楷體"/>
    </style:style>
    <style:style style:name="P1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身分證等">
      <style:text-properties style:font-name="標楷體" style:font-name-asian="標楷體" style:font-name-complex="標楷體"/>
    </style:style>
    <style:style style:name="P1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15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_30_3-稱謂欄折">
      <style:paragraph-properties fo:margin-top="0.06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_30_2-依序填寫">
      <style:text-properties style:font-name="標楷體" style:font-name-asian="標楷體" style:font-name-complex="標楷體"/>
    </style:style>
    <style:style style:name="P19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20" style:family="paragraph" style:parent-style-name="_30_2-表頭"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3" style:family="paragraph" style:parent-style-name="_30_2-表頭">
      <style:text-properties style:font-name="標楷體" style:font-name-asian="標楷體" style:font-name-complex="標楷體" style:font-size-complex="16pt"/>
    </style:style>
    <style:style style:name="P24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2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6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letter-spacing="normal" style:font-size-asian="16pt"/>
    </style:style>
    <style:style style:name="T10" style:family="text">
      <style:text-properties fo:letter-spacing="-0.035cm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3"><text:span text:style-name="T1">C-12</text:span></text:p><text:p text:style-name="P4"/><text:p text:style-name="P4"/><text:p text:style-name="P4"/><text:p text:style-name="P4"/><text:p text:style-name="P4"/><text:p text:style-name="P4"/><text:p text:style-name="P4"/></draw:text-box></draw:frame><text:span text:style-name="T2">民事報告確無財產狀</text:span></text:p>
            <text:p text:style-name="P1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案號</text:p>
          </table:table-cell>
          <table:table-cell table:style-name="表格1.B2" table:number-columns-spanned="3" office:value-type="string">
            <text:p text:style-name="P21">年度　　　字第　　　　　號</text:p>
          </table:table-cell>
          <table:covered-table-cell/>
          <table:covered-table-cell/>
          <table:table-cell table:style-name="表格1.B2" office:value-type="string">
            <text:p text:style-name="P20">承辦股別</text:p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2">訴訟標的</text:p>
            <text:p text:style-name="P22">金額或價額</text:p>
          </table:table-cell>
          <table:table-cell table:style-name="表格1.F2" table:number-columns-spanned="5" office:value-type="string">
            <text:p text:style-name="_30_2-新台幣"><text:span text:style-name="T5">新臺幣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稱謂</text:p>
          </table:table-cell>
          <table:table-cell table:style-name="表格1.B2" table:number-columns-spanned="2" office:value-type="string">
            <text:p text:style-name="P26">姓名或名稱</text:p>
          </table:table-cell>
          <table:covered-table-cell/>
          <table:table-cell table:style-name="表格1.F2" table:number-columns-spanned="3" office:value-type="string">
            <text:p text:style-name="P18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_30_3-稱謂欄"><text:span text:style-name="T5">債務人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5"/>
            <text:p text:style-name="P15"/>
            <text:p text:style-name="P17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3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/>
            <text:p text:style-name="_30_2-身分證等"><text:span text:style-name="T7">送達代收人姓名、處所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<text:span text:style-name="T5">債權人</text:span></text:p>
            <text:p text:style-name="P16"><text:s text:c="2"/>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D6" table:number-columns-spanned="3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/>
            <text:p text:style-name="_30_2-身分證等"><text:span text:style-name="T7">送達代收人姓名、處所：</text:span></text:p>
            <text:p text:style-name="P12"/>
            <text:p text:style-name="P13"/>
            <text:p text:style-name="P13"/>
            <text:p text:style-name="P13"/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<text:span text:style-name="T3">為報告債務人確無財產事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一、鈞院命債務人報告財產狀況之通知敬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<text:span text:style-name="T3">二、債務人世代經商，所有財產僅 <text:s text:c="11"/>商號之生財器具及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動資金而已，近因經營不善及被他人拖累，致虧損負債。今債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人已聲請 <text:s/>鈞院將全部財產查封在案，除此而外，債務人實無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><text:span text:style-name="T3">他財產可供執行，謹報告如上，敬請 <text:s/>鑒核。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三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3">臺灣 <text:s text:c="5"/>地方法院民事執行處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23">證物名稱</text:p>
            <text:p text:style-name="P23">及件數</text:p>
          </table:table-cell>
          <table:covered-table-cell/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24">中華民國　　　年　　　月　　　日</text:p>
            <text:p text:style-name="P25">具狀人　　　　 　　　　簽名蓋章</text:p>
            <text:p text:style-name="P2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</dc:title>
    <dc:subject/>
    <meta:keyword/>
    <dc:description/>
    <meta:initial-creator>X</meta:initial-creator>
    <meta:creation-date>2012-08-14T13:22:00</meta:creation-date>
    <dc:creator>X</dc:creator>
    <dc:date>2012-08-14T15:40:00</dc:date>
    <meta:editing-cycles>11</meta:editing-cycles>
    <meta:editing-duration>PT21M</meta:editing-duration>
    <meta:document-statistic meta:table-count="1" meta:image-count="0" meta:object-count="0" meta:page-count="2" meta:paragraph-count="38" meta:word-count="408" meta:character-count="508" meta:non-whitespace-character-count="411"/>
    <meta:generator>NDC_ODF_Application_Tools/2.0.4$Windows_X86_64 LibreOffice_project/ace8b54cb4771cd6636f2ccb1aac7c9dad875112</meta:generator>
  </office:meta>
</office:document-meta>
</file>