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501cm" fo:keep-together="auto"/>
    </style:style>
    <style:style style:name="表格1.23" style:family="table-row">
      <style:table-row-properties style:min-row-height="4.71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2.822cm" style:auto-text-indent="false"/>
    </style:style>
    <style:style style:name="P11" style:family="paragraph" style:parent-style-name="_30_3-稱謂欄">
      <style:text-properties style:font-name="標楷體" style:font-name-asian="標楷體" style:font-name-complex="標楷體"/>
    </style:style>
    <style:style style:name="P12" style:family="paragraph" style:parent-style-name="_30_4-姓名欄"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_30_2-表頭">
      <style:text-properties style:font-name="標楷體" style:font-name-asian="標楷體" style:font-name-complex="標楷體" style:font-size-complex="16pt"/>
    </style:style>
    <style:style style:name="P17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9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_30_2-身分證等">
      <style:text-properties style:font-name="標楷體" style:font-name-asian="標楷體" style:font-name-complex="標楷體"/>
    </style:style>
    <style:style style:name="P25" style:family="paragraph" style:parent-style-name="_30_2-依序填寫">
      <style:text-properties style:font-name="標楷體" style:font-name-asian="標楷體" style:font-name-complex="標楷體"/>
    </style:style>
    <style:style style:name="P26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letter-spacing="-0.035cm" style:font-name-asian="標楷體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4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5" style:family="text">
      <style:text-properties fo:font-size="16pt" style:font-size-asian="16pt"/>
    </style:style>
    <style:style style:name="T16" style:family="text">
      <style:text-properties fo:letter-spacing="-0.035cm" style:font-size-complex="16pt"/>
    </style:style>
    <style:style style:name="T17" style:family="text">
      <style:text-properties fo:font-size="15pt" fo:letter-spacing="normal" style:font-size-asian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C</text:span><text:span text:style-name="T1">-</text:span><text:span text:style-name="T1">13</text:span></text:p><text:p text:style-name="P2"/><text:p text:style-name="P2"/><text:p text:style-name="P2"/><text:p text:style-name="P2"/><text:p text:style-name="P2"/><text:p text:style-name="P2"/></draw:text-box></draw:frame><text:span text:style-name="T4">民事聲請延緩執行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案號</text:p>
          </table:table-cell>
          <table:table-cell table:style-name="表格1.A2" table:number-columns-spanned="3" office:value-type="string">
            <text:p text:style-name="P14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5">訴訟標的</text:p>
            <text:p text:style-name="P15">金額或價額</text:p>
          </table:table-cell>
          <table:table-cell table:style-name="表格1.A1" table:number-columns-spanned="5" office:value-type="string">
            <text:p text:style-name="_30_2-新台幣"><text:span text:style-name="T6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稱謂</text:p>
          </table:table-cell>
          <table:table-cell table:style-name="表格1.A2" table:number-columns-spanned="2" office:value-type="string">
            <text:p text:style-name="P19">姓名或名稱</text:p>
          </table:table-cell>
          <table:covered-table-cell/>
          <table:table-cell table:style-name="表格1.A1" table:number-columns-spanned="3" office:value-type="string">
            <text:p text:style-name="P25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債務人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23">國民身分證統一編號（或營利事業統一編號）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/>
            <text:p text:style-name="P23">郵遞區號：　　　　　電話：</text:p>
            <text:p text:style-name="P23"/>
            <text:p text:style-name="P23"/>
            <text:p text:style-name="P23">送達代收人姓名、處所：</text:p>
            <text:p text:style-name="P23"/>
            <text:p text:style-name="P23"/>
            <text:p text:style-name="P24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<text:span text:style-name="T6">債權人 <text:s text:c="4"/></text:span></text:p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D6" table:number-columns-spanned="3" office:value-type="string">
            <text:p text:style-name="P23">國民身分證統一編號（或營利事業統一編號）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/>
            <text:p text:style-name="P23">郵遞區號：　　　　　電話：</text:p>
            <text:p text:style-name="P23"/>
            <text:p text:style-name="P23"/>
            <text:p text:style-name="P23">送達代收人姓名、處所：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為聲請延緩執行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<text:span text:style-name="T9">一、債務人所有坐落 <text:s text:c="7"/></text:span><text:span text:style-name="T13">市縣</text:span><text:span text:style-name="T9"> <text:s text:c="7"/>區 <text:s text:c="7"/>段 <text:s text:c="7"/>小段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9">地號土地及其上建物門牌號碼 <text:s text:c="5"/></text:span><text:span text:style-name="T13">市縣</text:span><text:span text:style-name="T9"> <text:s text:c="5"/>區 <text:s text:c="5"/>路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8"/>街 <text:s text:c="3"/>段 <text:s text:c="3"/>巷 <text:s text:c="3"/>弄 <text:s text:c="5"/>號之房屋，業經 <text:s/>鈞院以 <text:s text:c="2"/>年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度司執第 <text:s text:c="7"/>號強制執行事件查封在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二、茲因債務人已獲得債權人諒解，並經其同意，故依強制執行法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10條規定，請准予延緩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6">證物名稱</text:p>
            <text:p text:style-name="P16">及件數</text:p>
          </table:table-cell>
          <table:covered-table-cell/>
          <table:table-cell table:style-name="表格1.A1" table:number-columns-spanned="4" office:value-type="string">
            <text:p text:style-name="P26">債權人同意書1件。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17">中華民國　　　年　　　月　　　日</text:p>
            <text:p text:style-name="P18">具狀人　　　　 　　　　簽名蓋章</text:p>
            <text:p text:style-name="P1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2-08-14T16:11:00</meta:creation-date>
    <dc:creator>X</dc:creator>
    <dc:date>2012-08-14T16:27:00</dc:date>
    <meta:print-date>2012-08-09T10:45:00</meta:print-date>
    <meta:editing-cycles>6</meta:editing-cycles>
    <meta:editing-duration>PT16M</meta:editing-duration>
    <meta:document-statistic meta:table-count="1" meta:image-count="0" meta:object-count="0" meta:page-count="2" meta:paragraph-count="38" meta:word-count="397" meta:character-count="593" meta:non-whitespace-character-count="401"/>
    <meta:generator>NDC_ODF_Application_Tools/2.0.4$Windows_X86_64 LibreOffice_project/ace8b54cb4771cd6636f2ccb1aac7c9dad875112</meta:generator>
  </office:meta>
</office:document-meta>
</file>