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8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5.597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766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0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10.663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4" style:family="table-row">
      <style:table-row-properties style:min-row-height="3.438cm" fo:keep-together="auto"/>
    </style:style>
    <style:style style:name="表格1.25" style:family="table-row">
      <style:table-row-properties style:min-row-height="4.777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5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_30_3-稱謂欄">
      <style:paragraph-properties fo:text-align="justify" style:justify-single-word="false"/>
    </style:style>
    <style:style style:name="P9" style:family="paragraph" style:parent-style-name="_30_2-新台幣">
      <style:text-properties style:font-name="標楷體" style:font-name-asian="標楷體" style:font-name-complex="標楷體"/>
    </style:style>
    <style:style style:name="P10" style:family="paragraph" style:parent-style-name="_30_4-姓名欄">
      <style:text-properties style:font-name="標楷體" style:font-name-asian="標楷體" style:font-name-complex="標楷體"/>
    </style:style>
    <style:style style:name="P11" style:family="paragraph" style:parent-style-name="_30_4-姓名欄">
      <style:text-properties style:font-name="標楷體" style:font-name-asian="標楷體" style:font-name-complex="標楷體"/>
    </style:style>
    <style:style style:name="P12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-依序填寫">
      <style:text-properties style:font-name="標楷體" style:font-name-asian="標楷體" style:font-name-complex="標楷體"/>
    </style:style>
    <style:style style:name="P14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7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margin-left="0cm" fo:margin-right="0cm" fo:text-indent="1.058cm" style:auto-text-indent="false"/>
    </style:style>
    <style:style style:name="P24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5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style:font-size-asian="16pt"/>
    </style:style>
    <style:style style:name="T14" style:family="text">
      <style:text-properties fo:letter-spacing="-0.035cm" style:font-size-complex="16pt"/>
    </style:style>
    <style:style style:name="T15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822cm" svg:height="1.513cm" draw:z-index="0"><draw:text-box><text:p text:style-name="P15"><text:span text:style-name="T1">C</text:span><text:span text:style-name="T1">-</text:span><text:span text:style-name="T1">14</text:span></text:p><text:p text:style-name="P16"/><text:p text:style-name="P16"/><text:p text:style-name="P16"/><text:p text:style-name="P16"/><text:p text:style-name="P16"/><text:p text:style-name="P16"/></draw:text-box></draw:frame><text:span text:style-name="T4">民事聲明參與分配狀</text:span><text:span text:style-name="T5">（有執行名義債權人參與分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3" office:value-type="string">
            <text:p text:style-name="P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3">訴訟標的</text:p>
            <text:p text:style-name="P3">金額或價額</text:p>
          </table:table-cell>
          <table:table-cell table:style-name="表格1.A1" table:number-columns-spanned="5" office:value-type="string">
            <text:p text:style-name="P9">新臺幣<text:tab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4">姓名或名稱</text:p>
          </table:table-cell>
          <table:covered-table-cell/>
          <table:table-cell table:style-name="表格1.A1" table:number-columns-spanned="3" office:value-type="string">
            <text:p text:style-name="P13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8">聲請人</text:p>
            <text:p text:style-name="P25">（即債權人）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4"/>
            <text:p text:style-name="P24"/>
          </table:table-cell>
          <table:table-cell table:style-name="表格1.A5" table:number-columns-spanned="2" office:value-type="string">
            <text:p text:style-name="P10"/>
          </table:table-cell>
          <table:covered-table-cell/>
          <table:table-cell table:style-name="表格1.D5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/>
            <text:p text:style-name="P12">送達代收人姓名、處所：</text:p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8">債務人</text:p>
          </table:table-cell>
          <table:table-cell table:style-name="表格1.A6" table:number-columns-spanned="2" office:value-type="string">
            <text:p text:style-name="P10"/>
          </table:table-cell>
          <table:covered-table-cell/>
          <table:table-cell table:style-name="表格1.D6" table:number-columns-spanned="3" office:value-type="string">
            <text:p text:style-name="P12">國民身分證統一編號（或營利事業統一編號）：</text:p>
            <text:p text:style-name="P12"/>
            <text:p text:style-name="P12">性別：男／女　　生日：　　　　　職業：</text:p>
            <text:p text:style-name="P12"/>
            <text:p text:style-name="P12">住：</text:p>
            <text:p text:style-name="P12"/>
            <text:p text:style-name="P12">郵遞區號：　　　　　電話：</text:p>
            <text:p text:style-name="P12"/>
            <text:p text:style-name="P12"/>
            <text:p text:style-name="P12">送達代收人姓名、處所：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為聲明參與分配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　　</text:span><text:span text:style-name="T11">聲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<text:span text:style-name="T9">　　請准債權人以新臺幣（下同） <text:s text:c="10"/>元，並自民國 <text:s text:c="3"/>年 <text:s text:c="3"/>月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<text:s text:c="4"/>日起至 <text:s text:c="3"/>年 <text:s text:c="3"/>月 <text:s text:c="3"/>日止，按週年利率百分之 <text:s text:c="4"/>計算之利息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就 <text:s text:c="3"/>年度 <text:s text:c="7"/>字第 <text:s text:c="7"/>號強制執行事件參與分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　　</text:span><text:span text:style-name="T11">事實及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<text:span text:style-name="T9">債務人應給付債權人 <text:s text:c="15"/>元，不獲給付，經查其財產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9">被鈞院以 <text:s text:c="5"/>年度 <text:s text:c="6"/>字第 <text:s text:c="9"/>號強制執行在案。聲請人係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執行名義之債權人，爰依強制執行法第32條、34條之規定，檢具執行名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2"><text:span text:style-name="T9"><text:s text:c="4"/>年度 <text:s text:c="7"/>字第 <text:s text:c="11"/>號(裁定、判決、支付命令等)，並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繳納執行費，於執行程序終結前聲明參與分配，以維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0">臺灣士林地方法院民事執行處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5">證物名稱</text:p>
            <text:p text:style-name="P5">及件數</text:p>
          </table:table-cell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" office:value-type="string">
            <text:p text:style-name="P6">中華民國　　　年　　　月　　　日</text:p>
            <text:p text:style-name="P7">具狀人　　　　 　　　　簽名蓋章</text:p>
            <text:p text:style-name="P7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明參與分配狀（有執行名義債權人參與分配）</dc:title>
    <dc:subject/>
    <meta:keyword/>
    <dc:description/>
    <meta:initial-creator>X</meta:initial-creator>
    <meta:creation-date>2012-08-15T09:51:00</meta:creation-date>
    <dc:creator>X</dc:creator>
    <dc:date>2012-08-15T17:02:00</dc:date>
    <meta:print-date>2012-08-15T16:54:00</meta:print-date>
    <meta:editing-cycles>2</meta:editing-cycles>
    <meta:editing-duration>PT14M</meta:editing-duration>
    <meta:document-statistic meta:table-count="1" meta:image-count="0" meta:object-count="0" meta:page-count="2" meta:paragraph-count="42" meta:word-count="496" meta:character-count="700" meta:non-whitespace-character-count="501"/>
    <meta:generator>NDC_ODF_Application_Tools/2.0.4$Windows_X86_64 LibreOffice_project/ace8b54cb4771cd6636f2ccb1aac7c9dad875112</meta:generator>
  </office:meta>
</office:document-meta>
</file>