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8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5.597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766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0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10.66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4" style:family="table-row">
      <style:table-row-properties style:min-row-height="3.438cm" fo:keep-together="auto"/>
    </style:style>
    <style:style style:name="表格1.25" style:family="table-row">
      <style:table-row-properties style:min-row-height="4.777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3-稱謂欄">
      <style:paragraph-properties fo:text-align="justify" style:justify-single-word="false"/>
    </style:style>
    <style:style style:name="P2" style:family="paragraph" style:parent-style-name="_30_2-依序填寫">
      <style:text-properties style:font-name="標楷體" style:font-name-asian="標楷體" style:font-name-complex="標楷體"/>
    </style:style>
    <style:style style:name="P3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4" style:family="paragraph" style:parent-style-name="_30_4-姓名欄">
      <style:text-properties style:font-name="標楷體" style:font-name-asian="標楷體" style:font-name-complex="標楷體"/>
    </style:style>
    <style:style style:name="P5" style:family="paragraph" style:parent-style-name="_30_4-姓名欄">
      <style:text-properties style:font-name="標楷體" style:font-name-asian="標楷體" style:font-name-complex="標楷體"/>
    </style:style>
    <style:style style:name="P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8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0cm" fo:margin-right="0cm" fo:text-indent="1.058cm" style:auto-text-indent="false"/>
    </style:style>
    <style:style style:name="P17" style:family="paragraph" style:parent-style-name="_30_2-新台幣">
      <style:text-properties style:font-name="標楷體" style:font-name-asian="標楷體" style:font-name-complex="標楷體"/>
    </style:style>
    <style:style style:name="P18" style:family="paragraph" style:parent-style-name="_30_2-表頭"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1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2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6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letter-spacing="normal" style:font-name-asian="標楷體" style:font-name-complex="標楷體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6pt" style:font-size-asian="16pt"/>
    </style:style>
    <style:style style:name="T17" style:family="text">
      <style:text-properties fo:letter-spacing="-0.035cm" style:font-size-complex="16pt"/>
    </style:style>
    <style:style style:name="T18" style:family="text">
      <style:text-properties fo:font-size="15pt" style:font-size-asian="15pt"/>
    </style:style>
    <style:style style:name="T19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822cm" svg:height="1.513cm" draw:z-index="0"><draw:text-box><text:p text:style-name="P9"><text:span text:style-name="T1">C</text:span><text:span text:style-name="T1">-</text:span><text:span text:style-name="T1">15</text:span></text:p><text:p text:style-name="P10"/><text:p text:style-name="P10"/><text:p text:style-name="P10"/><text:p text:style-name="P10"/><text:p text:style-name="P10"/><text:p text:style-name="P10"/></draw:text-box></draw:frame><text:span text:style-name="T4">民事聲明參與分配狀</text:span><text:span text:style-name="T5">（以擔保物權或優先債權參與分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案號</text:p>
          </table:table-cell>
          <table:table-cell table:style-name="表格1.A2" table:number-columns-spanned="3" office:value-type="string">
            <text:p text:style-name="P19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8">承辦股別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20">訴訟標的</text:p>
            <text:p text:style-name="P20">金額或價額</text:p>
          </table:table-cell>
          <table:table-cell table:style-name="表格1.A1" table:number-columns-spanned="5" office:value-type="string">
            <text:p text:style-name="P17">新臺幣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稱謂</text:p>
          </table:table-cell>
          <table:table-cell table:style-name="表格1.A2" table:number-columns-spanned="2" office:value-type="string">
            <text:p text:style-name="P21">姓名或名稱</text:p>
          </table:table-cell>
          <table:covered-table-cell/>
          <table:table-cell table:style-name="表格1.A1" table:number-columns-spanned="3" office:value-type="string">
            <text:p text:style-name="P2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聲請人</text:p>
            <text:p text:style-name="P8">（即債權人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>郵遞區號：　　　　　電話：</text:p>
            <text:p text:style-name="P6"/>
            <text:p text:style-name="P6"/>
            <text:p text:style-name="P6">送達代收人姓名、處所：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債務人</text:p>
          </table:table-cell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D6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>郵遞區號：　　　　　電話：</text:p>
            <text:p text:style-name="P6"/>
            <text:p text:style-name="P6"/>
            <text:p text:style-name="P6">送達代收人姓名、處所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為聲明參與分配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　　</text:span><text:span text:style-name="T11">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9">　　請准債權人以新臺幣（下同） <text:s text:c="10"/>元，並自民國 <text:s text:c="3"/>年 <text:s text:c="3"/>月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4"/>日起至 <text:s text:c="3"/>年 <text:s text:c="3"/>月 <text:s text:c="3"/>日止，按週年利率百分之 <text:s text:c="4"/>計算之利息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就 <text:s text:c="3"/>年度 <text:s text:c="7"/>字第 <text:s text:c="7"/>號強制執行事件參與分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　　</text:span><text:span text:style-name="T11">事實及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<text:span text:style-name="T9">鈞院以 <text:s text:c="5"/>年度 <text:s text:c="6"/>字第 <text:s text:c="9"/>號強制執行在案。業將債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人 <text:s text:c="10"/>所有如附表所示的土地及建物查封在案。聲明人對上述土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及建物有 <text:s text:c="3"/>順位抵押權擔保債權 <text:s text:c="10"/>元存在，迄今全未受償。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此檢具抵押權設定契約書、他項權利證明書及借據</text:span><text:span text:style-name="T13">（請依實際狀況填寫）</text:span><text:span text:style-name="T9">，請求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與分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臺灣士林地方法院民事執行處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22">證物名稱</text:p>
            <text:p text:style-name="P22">及件數</text:p>
          </table:table-cell>
          <table:covered-table-cell/>
          <table:table-cell table:style-name="表格1.A1" table:number-columns-spanned="4" office:value-type="string">
            <text:p text:style-name="P3">1.抵押權設定契約書正本1件。</text:p>
            <text:p text:style-name="P3">2.他項權利證明書正本1件。</text:p>
            <text:p text:style-name="P3">3.□借據 □本票 □支票 正本 <text:s text:c="2"/>件。</text:p>
            <text:p text:style-name="P3">4.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23">中華民國　　　年　　　月　　　日</text:p>
            <text:p text:style-name="P24">具狀人　　　　 　　　　簽名蓋章</text:p>
            <text:p text:style-name="P2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明參與分配狀（以擔保物權或優先債權參與分配）</dc:title>
    <dc:subject/>
    <meta:keyword/>
    <dc:description/>
    <meta:initial-creator>X</meta:initial-creator>
    <meta:creation-date>2012-08-15T10:15:00</meta:creation-date>
    <dc:creator>X</dc:creator>
    <dc:date>2012-08-15T17:02:00</dc:date>
    <meta:print-date>2012-08-15T16:55:00</meta:print-date>
    <meta:editing-cycles>4</meta:editing-cycles>
    <meta:editing-duration>PT23M</meta:editing-duration>
    <meta:document-statistic meta:table-count="1" meta:image-count="0" meta:object-count="0" meta:page-count="2" meta:paragraph-count="46" meta:word-count="528" meta:character-count="727" meta:non-whitespace-character-count="536"/>
    <meta:generator>NDC_ODF_Application_Tools/2.0.4$Windows_X86_64 LibreOffice_project/ace8b54cb4771cd6636f2ccb1aac7c9dad875112</meta:generator>
  </office:meta>
</office:document-meta>
</file>