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1.288cm" table:align="left" style:writing-mode="lr-tb"/>
    </style:style>
    <style:style style:name="表格1.A" style:family="table-column">
      <style:table-column-properties style:column-width="17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-1.272cm" fo:margin-right="-0.907cm" fo:text-indent="-0.071cm" style:auto-text-indent="false" style:page-number="auto"/>
    </style:style>
    <style:style style:name="P8" style:family="paragraph" style:parent-style-name="Standard">
      <style:paragraph-properties fo:margin-left="0cm" fo:margin-right="-0.191cm" fo:line-height="150%" fo:text-indent="0cm" style:auto-text-indent="false"/>
    </style:style>
    <style:style style:name="P9" style:family="paragraph" style:parent-style-name="Standard">
      <style:paragraph-properties fo:margin-left="0cm" fo:margin-right="0cm" fo:line-height="150%" fo:text-indent="1.058cm" style:auto-text-indent="false"/>
    </style:style>
    <style:style style:name="P10" style:family="paragraph" style:parent-style-name="Standard">
      <style:paragraph-properties fo:margin-left="0cm" fo:margin-right="0cm" fo:line-height="150%" fo:text-indent="5.2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-1.6cm" svg:y="-1.282cm" svg:width="3.2cm" svg:height="1.295cm" draw:z-index="0"><draw:text-box><text:p text:style-name="Standard"><text:span text:style-name="T1">C-18</text:span></text:p></draw:text-box></draw:frame><text:span text:style-name="T4">民事撤回強制執行聲請狀</text:span><text:span text:style-name="T3"> <text:s text:c="14"/>年度 <text:s text:c="5"/>字第 <text:s text:c="5"/>號 <text:s text:c="3"/></text:span>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聲請人(即債權人)： <text:s text:c="17"/>身分證字號：</text:span></text:p>
            <text:p text:style-name="P8"><text:span text:style-name="T3">法定代理人： <text:s text:c="23"/>電話：</text:span></text:p>
            <text:p text:style-name="P3">代理人：</text:p>
            <text:p text:style-name="P3">住址：</text:p>
            <text:p text:style-name="P3">為聲請撤回強制執行事件：</text:p>
            <text:p text:style-name="P1"><text:span text:style-name="T3"><text:s text:c="4"/>貴院 <text:s text:c="4"/>年度 <text:s text:c="6"/>字第 <text:s text:c="8"/>號債權人與債務人 <text:s text:c="11"/>間強制執行事件，業將債務人所有財產實施查封在案。茲因□債務人已清償完畢□雙方已和解，無執行必要，懇請准予撤回強制執行之聲請，並辦理啟封塗銷登記，實感德便。</text:span></text:p>
            <text:p text:style-name="P5"/>
            <text:p text:style-name="P5"/>
            <text:p text:style-name="P5"/>
            <text:p text:style-name="P5"/>
            <text:p text:style-name="P9"><text:span text:style-name="T5">謹 <text:s text:c="4"/>狀</text:span></text:p>
            <text:p text:style-name="P1"><text:span text:style-name="T3">臺灣士林地方法院 <text:s text:c="4"/>公鑒</text:span></text:p>
            <text:p text:style-name="P10">具狀人：</text:p>
            <text:p text:style-name="P4"/>
            <text:p text:style-name="P4"/>
            <text:p text:style-name="P2"><text:span text:style-name="T5">中 <text:s text:c="3"/>華 <text:s text:c="3"/>民 <text:s text:c="3"/>國 <text:s text:c="15"/>年 <text:s text:c="15"/>月 <text:s text:c="15"/>日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撤回強制執行聲請狀          年度        字第        號    股</dc:title>
    <dc:subject/>
    <meta:keyword/>
    <dc:description/>
    <meta:initial-creator>X</meta:initial-creator>
    <meta:creation-date>2012-08-07T15:16:00</meta:creation-date>
    <dc:creator>X</dc:creator>
    <dc:date>2012-08-07T18:10:00</dc:date>
    <meta:print-date>2012-08-07T18:09:00</meta:print-date>
    <meta:editing-cycles>6</meta:editing-cycles>
    <meta:editing-duration>PT1H21M</meta:editing-duration>
    <meta:document-statistic meta:table-count="1" meta:image-count="0" meta:object-count="0" meta:page-count="1" meta:paragraph-count="12" meta:word-count="176" meta:character-count="359" meta:non-whitespace-character-count="179"/>
    <meta:generator>NDC_ODF_Application_Tools/2.0.4$Windows_X86_64 LibreOffice_project/ace8b54cb4771cd6636f2ccb1aac7c9dad875112</meta:generator>
  </office:meta>
</office:document-meta>
</file>