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2" style:family="table-row">
      <style:table-row-properties style:min-row-height="2.501cm" fo:keep-together="auto"/>
    </style:style>
    <style:style style:name="表格1.23" style:family="table-row">
      <style:table-row-properties style:min-row-height="4.717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3-稱謂欄">
      <style:text-properties style:font-name="標楷體" style:font-name-asian="標楷體" style:font-name-complex="標楷體"/>
    </style:style>
    <style:style style:name="P2" style:family="paragraph" style:parent-style-name="_30_4-姓名欄">
      <style:text-properties style:font-name="標楷體" style:font-name-asian="標楷體" style:font-name-complex="標楷體"/>
    </style:style>
    <style:style style:name="P3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_30_2-依序填寫">
      <style:text-properties style:font-name="標楷體" style:font-name-asian="標楷體" style:font-name-complex="標楷體"/>
    </style:style>
    <style:style style:name="P5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6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7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8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5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text-indent="1.058cm" style:auto-text-indent="false"/>
    </style:style>
    <style:style style:name="P17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身分證等">
      <style:text-properties style:font-name="標楷體" style:font-name-asian="標楷體" style:font-name-complex="標楷體"/>
    </style:style>
    <style:style style:name="P19" style:family="paragraph" style:parent-style-name="_30_2-表頭"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2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3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text-underline-style="solid" style:text-underline-width="bold" style:text-underline-color="font-color" style:font-name-asian="標楷體" style:font-size-asian="15pt" style:font-name-complex="標楷體" style:font-size-complex="15pt"/>
    </style:style>
    <style:style style:name="T12" style:family="text">
      <style:text-properties style:font-name="標楷體" fo:font-size="27pt" style:font-name-asian="標楷體" style:font-size-asian="27pt" style:font-name-complex="標楷體" style:font-size-complex="27pt" style:text-combine="lines"/>
    </style:style>
    <style:style style:name="T13" style:family="text">
      <style:text-properties fo:font-size="10pt" style:letter-kerning="false" style:font-size-asian="10pt" style:font-size-complex="10pt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35cm" style:font-size-complex="16pt"/>
    </style:style>
    <style:style style:name="T16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draw:frame draw:style-name="fr1" draw:name="外框1" text:anchor-type="char" svg:x="-0.393cm" svg:y="-1.64cm" svg:width="3.625cm" svg:height="1.513cm" draw:z-index="0"><draw:text-box><text:p text:style-name="P9"><text:span text:style-name="T1">C</text:span><text:span text:style-name="T1">-</text:span><text:span text:style-name="T1">20</text:span></text:p><text:p text:style-name="P10"/><text:p text:style-name="P10"/><text:p text:style-name="P10"/><text:p text:style-name="P10"/><text:p text:style-name="P10"/><text:p text:style-name="P10"/></draw:text-box></draw:frame>民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案號</text:p>
          </table:table-cell>
          <table:table-cell table:style-name="表格1.A2" table:number-columns-spanned="3" office:value-type="string">
            <text:p text:style-name="P20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9">承辦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1">訴訟標的</text:p>
            <text:p text:style-name="P21">金額或價額</text:p>
          </table:table-cell>
          <table:table-cell table:style-name="表格1.A1" table:number-columns-spanned="5" office:value-type="string">
            <text:p text:style-name="_30_2-新台幣"><text:span text:style-name="T4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稱謂</text:p>
          </table:table-cell>
          <table:table-cell table:style-name="表格1.A2" table:number-columns-spanned="2" office:value-type="string">
            <text:p text:style-name="P22">姓名或名稱</text:p>
          </table:table-cell>
          <table:covered-table-cell/>
          <table:table-cell table:style-name="表格1.A1" table:number-columns-spanned="3" office:value-type="string">
            <text:p text:style-name="P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聲請人</text:p>
            <text:p text:style-name="P8">(即買受人</text:p>
            <text:p text:style-name="P8">或承受人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D5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7">住：</text:p>
            <text:p text:style-name="P17"/>
            <text:p text:style-name="P17"/>
            <text:p text:style-name="P17">郵遞區號：　　　　　電話：</text:p>
            <text:p text:style-name="P17"/>
            <text:p text:style-name="P17"/>
            <text:p text:style-name="P17">送達代收人姓名、處所：</text:p>
            <text:p text:style-name="P17"/>
            <text:p text:style-name="P17"/>
            <text:p text:style-name="P18"/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T4">代理人 <text:s text:c="4"/></text:span></text:p>
          </table:table-cell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D6" table:number-columns-spanned="3" office:value-type="string">
            <text:p text:style-name="P17">住：</text:p>
            <text:p text:style-name="P17"/>
            <text:p text:style-name="P17"/>
            <text:p text:style-name="P17">電話：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為聲請點交不動產事：(□框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<text:span text:style-name="T9">貴院 <text:s text:c="5"/>年度 <text:s text:c="4"/>字第 <text:s text:c="7"/>號強制執行事件，債務人所有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後所示之不動產經公開拍賣，由聲請人 □得標買受 □承受，並已繳足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部價金，領取權利移轉證書在案。該不動產 □現為債務人占有中 □於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封後為第三人占有，請求 <text:s/>貴院解除其占有將該不動產點交聲請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不動產標示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土地：</text:span><text:span text:style-name="T12">□臺北市□新北市</text:span><text:span text:style-name="T11"> <text:s text:c="44"/></text:span><text:span text:style-name="T9">地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房屋門牌：</text:span><text:span text:style-name="T12">□臺北市□新北市</text:span><text:span text:style-name="T9"> </text:span><text:span text:style-name="T11"><text:s text:c="4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23">證物名稱</text:p>
            <text:p text:style-name="P23">及件數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24">中華民國　　　年　　　月　　　日</text:p>
            <text:p text:style-name="P25">具狀人　　　　 　　　　簽名蓋章</text:p>
            <text:p text:style-name="P2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2-08-14T16:43:00</meta:creation-date>
    <dc:creator>X</dc:creator>
    <dc:date>2012-08-15T17:40:00</dc:date>
    <meta:print-date>2012-08-15T17:40:00</meta:print-date>
    <meta:editing-cycles>6</meta:editing-cycles>
    <meta:editing-duration>PT7M</meta:editing-duration>
    <meta:document-statistic meta:table-count="1" meta:image-count="0" meta:object-count="0" meta:page-count="2" meta:paragraph-count="38" meta:word-count="402" meta:character-count="595" meta:non-whitespace-character-count="406"/>
    <meta:generator>NDC_ODF_Application_Tools/2.0.4$Windows_X86_64 LibreOffice_project/ace8b54cb4771cd6636f2ccb1aac7c9dad875112</meta:generator>
  </office:meta>
</office:document-meta>
</file>