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6" style:family="table-row">
      <style:table-row-properties style:min-row-height="2.342cm" fo:keep-together="auto"/>
    </style:style>
    <style:style style:name="表格1.27" style:family="table-row">
      <style:table-row-properties style:min-row-height="3.778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8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9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margin-left="0cm" fo:margin-right="0cm" fo:text-indent="1.058cm" style:auto-text-indent="false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14" style:family="paragraph" style:parent-style-name="_30_2-新台幣">
      <style:text-properties style:font-name="標楷體" style:font-name-asian="標楷體" style:font-name-complex="標楷體"/>
    </style:style>
    <style:style style:name="P15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_30_2-表頭"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0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1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_30_2-身分證等">
      <style:text-properties style:font-name="標楷體" style:font-name-asian="標楷體" style:font-name-complex="標楷體"/>
    </style:style>
    <style:style style:name="P26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letter-spacing="normal" style:font-name-asian="標楷體" style:font-name-complex="標楷體" style:font-size-complex="14pt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font-size="15pt" style:font-size-asian="15pt"/>
    </style:style>
    <style:style style:name="T17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2"><text:span text:style-name="T1">C</text:span><text:span text:style-name="T1">-</text:span><text:span text:style-name="T1">22</text:span></text:p><text:p text:style-name="P3"/><text:p text:style-name="P3"/><text:p text:style-name="P3"/><text:p text:style-name="P3"/><text:p text:style-name="P3"/><text:p text:style-name="P3"/></draw:text-box></draw:frame><text:span text:style-name="T4">民事聲請假扣押執行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案號</text:p>
          </table:table-cell>
          <table:table-cell table:style-name="表格1.A2" table:number-columns-spanned="3" office:value-type="string">
            <text:p text:style-name="P18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7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9">訴訟標的</text:p>
            <text:p text:style-name="P19">金額或價額</text:p>
          </table:table-cell>
          <table:table-cell table:style-name="表格1.A1" table:number-columns-spanned="5" office:value-type="string">
            <text:p text:style-name="P14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稱謂</text:p>
          </table:table-cell>
          <table:table-cell table:style-name="表格1.A2" table:number-columns-spanned="2" office:value-type="string">
            <text:p text:style-name="P20">姓名或名稱</text:p>
          </table:table-cell>
          <table:covered-table-cell/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聲請人</text:p>
            <text:p text:style-name="P16">(即債權人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D5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/>
            <text:p text:style-name="P24">郵遞區號：　　　　　電話：</text:p>
            <text:p text:style-name="P24"/>
            <text:p text:style-name="P24"/>
            <text:p text:style-name="P24">送達代收人姓名、處所：</text:p>
            <text:p text:style-name="P24"/>
            <text:p text:style-name="P24"/>
            <text:p text:style-name="P25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債務人 <text:s text:c="4"/></text:p>
          </table:table-cell>
          <table:table-cell table:style-name="表格1.A6" table:number-columns-spanned="2" office:value-type="string">
            <text:p text:style-name="P26"/>
          </table:table-cell>
          <table:covered-table-cell/>
          <table:table-cell table:style-name="表格1.D6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/>
            <text:p text:style-name="P24">郵遞區號：　　　　　電話：</text:p>
            <text:p text:style-name="P24"/>
            <text:p text:style-name="P24"/>
            <text:p text:style-name="P24">送達代收人姓名、處所：</text:p>
            <text:p text:style-name="P24"/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為聲請實施假扣押執行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<text:s text:c="4"/></text:span><text:span text:style-name="T12">聲請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一、請求對債務人所有財產在新臺幣 <text:s text:c="13"/>元之範圍內為假扣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二、程序費用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執行標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聲請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10">債務人 <text:s text:c="11"/>積欠聲請人新臺幣 <text:s text:c="14"/>元迄未清償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茲為確保聲請人權益，業經聲請 <text:s/>鈞院裁定准予假扣押在案( <text:s text:c="3"/>年司裁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字第 <text:s text:c="5"/>號裁定)，除已提供擔保外，爰檢附假扣押裁定正本、提存書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本各1份，依強制執行法第4條第1項第2款規定，狀請 <text:s/>鈞院實施假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押執行，以資保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21">證物名稱</text:p>
            <text:p text:style-name="P21">及件數</text:p>
          </table:table-cell>
          <table:covered-table-cell/>
          <table:table-cell table:style-name="表格1.A1" table:number-columns-spanned="4" office:value-type="string">
            <text:p text:style-name="P13">1.假扣押裁定正本1件。</text:p>
            <text:p text:style-name="_30_2-依序填寫"><text:span text:style-name="T13">2.提存書影本1件。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22">中華民國　　　年　　　月　　　日</text:p>
            <text:p text:style-name="P23">具狀人　　　　 　　　　簽名蓋章</text:p>
            <text:p text:style-name="P2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假扣押執行狀</dc:title>
    <dc:subject/>
    <meta:keyword/>
    <dc:description/>
    <meta:initial-creator>X</meta:initial-creator>
    <meta:creation-date>2012-08-15T13:59:00</meta:creation-date>
    <dc:creator>X</dc:creator>
    <dc:date>2012-08-15T19:50:00</dc:date>
    <meta:print-date>2012-08-15T19:47:00</meta:print-date>
    <meta:editing-cycles>4</meta:editing-cycles>
    <meta:editing-duration>PT18M</meta:editing-duration>
    <meta:document-statistic meta:table-count="1" meta:image-count="0" meta:object-count="0" meta:page-count="2" meta:paragraph-count="44" meta:word-count="490" meta:character-count="629" meta:non-whitespace-character-count="495"/>
    <meta:generator>NDC_ODF_Application_Tools/2.0.4$Windows_X86_64 LibreOffice_project/ace8b54cb4771cd6636f2ccb1aac7c9dad875112</meta:generator>
  </office:meta>
</office:document-meta>
</file>