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39" style:family="table-row">
      <style:table-row-properties style:min-row-height="3.604cm" fo:keep-together="auto"/>
    </style:style>
    <style:style style:name="表格1.40" style:family="table-row">
      <style:table-row-properties style:min-row-height="8.096cm" fo:keep-together="auto"/>
    </style:style>
    <style:style style:name="表格1.A4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4-姓名欄">
      <style:text-properties style:font-name="標楷體" style:font-name-asian="標楷體" style:font-name-complex="標楷體"/>
    </style:style>
    <style:style style:name="P2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3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5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6" style:family="paragraph" style:parent-style-name="_30_3-稱謂欄"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 style:font-size-complex="16pt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3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20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1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indent="1.129cm" style:auto-text-indent="false"/>
    </style:style>
    <style:style style:name="P2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_30_2-身分證等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letter-spacing="-0.035cm" style:font-name-asian="標楷體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fo:letter-spacing="normal" style:font-size-asian="16pt"/>
    </style:style>
    <style:style style:name="T1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4"><text:span text:style-name="T1">C</text:span><text:span text:style-name="T1">-</text:span><text:span text:style-name="T1">23B</text:span></text:p><text:p text:style-name="P15"/><text:p text:style-name="P15"/><text:p text:style-name="P15"/><text:p text:style-name="P15"/><text:p text:style-name="P15"/><text:p text:style-name="P15"/></draw:text-box></draw:frame><text:span text:style-name="T4">民事聲請強制執行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案號</text:p>
          </table:table-cell>
          <table:table-cell table:style-name="表格1.A2" table:number-columns-spanned="3" office:value-type="string">
            <text:p text:style-name="P8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9">訴訟標的</text:p>
            <text:p text:style-name="P9">金額或價額</text:p>
          </table:table-cell>
          <table:table-cell table:style-name="表格1.A1" table:number-columns-spanned="5" office:value-type="string">
            <text:p text:style-name="_30_2-新台幣"><text:span text:style-name="T6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稱謂</text:p>
          </table:table-cell>
          <table:table-cell table:style-name="表格1.A2" table:number-columns-spanned="2" office:value-type="string">
            <text:p text:style-name="P13">姓名或名稱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6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債權人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D5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：</text:p>
            <text:p text:style-name="P24"/>
            <text:p text:style-name="P24"/>
            <text:p text:style-name="P24">郵遞區號：　　　　　電話：</text:p>
            <text:p text:style-name="P24"/>
            <text:p text:style-name="P24"/>
            <text:p text:style-name="P24">送達代收人姓名、處所：</text:p>
            <text:p text:style-name="P24"/>
            <text:p text:style-name="P24"/>
            <text:p text:style-name="P25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T6">債務人 <text:s text:c="4"/></text:span></text:p>
          </table:table-cell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D6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：</text:p>
            <text:p text:style-name="P24"/>
            <text:p text:style-name="P24"/>
            <text:p text:style-name="P24">郵遞區號：　　　　　電話：</text:p>
            <text:p text:style-name="P24"/>
            <text:p text:style-name="P24"/>
            <text:p text:style-name="P24">送達代收人姓名、處所：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為聲請強制執行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<text:s text:c="4"/></text:span><text:span text:style-name="T11">請求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一、債務人應給付債權人新臺幣 <text:s text:c="28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<text:s text:c="4"/>及自民國 <text:s text:c="4"/>年 <text:s text:c="4"/>月 <text:s text:c="4"/>日起自清償日止，按週年利率百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　　之　　　計算之利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二、執行程序費用及取得執行名義費用均由債務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<text:s text:c="4"/></text:span><text:span text:style-name="T11">執行名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<text:s text:c="4"/></text:span><text:span text:style-name="T9">年度 <text:s text:c="6"/>字第 <text:s text:c="8"/>號</text:span><text:span text:style-name="T14"> <text:s/></text:span><text:span text:style-name="T16">判決、支付命令、裁定及確定證明書、調解書、公證書、和解筆錄、債權憑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<text:s text:c="4"/></text:span><text:span text:style-name="T11">執行標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<text:s text:c="4"/></text:span><text:span text:style-name="T11">事實及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債權人與債務人間 <text:s text:c="15"/>事件，業經依法取得前揭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示之執行名義在案。茲因債務人迄未履行，爰檢附如證物欄所示執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Standard"><text:span text:style-name="T9">名義等證明文件，狀請 <text:s/>鈞院予以強制執行，以保權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22"><text:span text:style-name="T9">謹　 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臺灣士林地方法院民事執行處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" table:number-columns-spanned="2" office:value-type="string">
            <text:p text:style-name="P10">證物名稱</text:p>
            <text:p text:style-name="P10">及件數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6" office:value-type="string">
            <text:p text:style-name="P11">中華民國　　　年　　　月　　　日</text:p>
            <text:p text:style-name="P12"/>
            <text:p text:style-name="P12">具狀人　　　　 　　　　簽名蓋章</text:p>
            <text:p text:style-name="P12"/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4-09-29T15:38:00</meta:creation-date>
    <dc:creator>sldng002</dc:creator>
    <dc:date>2014-10-15T11:24:00</dc:date>
    <meta:print-date>2012-08-16T09:32:00</meta:print-date>
    <meta:editing-cycles>3</meta:editing-cycles>
    <meta:editing-duration>PT4M</meta:editing-duration>
    <meta:document-statistic meta:table-count="1" meta:image-count="0" meta:object-count="0" meta:page-count="9" meta:paragraph-count="44" meta:word-count="485" meta:character-count="674" meta:non-whitespace-character-count="489"/>
    <meta:generator>NDC_ODF_Application_Tools/2.0.4$Windows_X86_64 LibreOffice_project/ace8b54cb4771cd6636f2ccb1aac7c9dad875112</meta:generator>
  </office:meta>
</office:document-meta>
</file>