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3.849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2.64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9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9.20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9cm" fo:padding-right="0.09cm" fo:padding-top="0cm" fo:padding-bottom="0cm" fo:border-left="1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27" style:family="table-row">
      <style:table-row-properties style:min-row-height="2.494cm" fo:keep-together="auto"/>
    </style:style>
    <style:style style:name="表格1.28" style:family="table-row">
      <style:table-row-properties style:row-height="4.147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 style:font-size-complex="16pt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text-properties fo:font-size="15pt" style:font-size-asian="15pt" style:font-size-complex="15pt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margin-left="0.233cm" fo:margin-right="0cm" fo:text-indent="0cm" style:auto-text-indent="false"/>
      <style:text-properties style:font-name="標楷體" fo:font-size="24pt" fo:letter-spacing="0.035cm" style:font-name-asian="標楷體" style:font-size-asian="24pt" style:font-name-complex="標楷體" style:font-size-complex="24pt" style:text-combine="lines"/>
    </style:style>
    <style:style style:name="P25" style:family="paragraph" style:parent-style-name="Standard">
      <style:paragraph-properties fo:margin-left="0cm" fo:margin-right="0cm" fo:line-height="1.129cm" fo:text-align="start" style:justify-single-word="false" fo:text-indent="1.06cm" style:auto-text-indent="false" style:vertical-align="middl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6" style:family="paragraph" style:parent-style-name="Standard">
      <style:paragraph-properties fo:margin-left="0cm" fo:margin-right="0cm" fo:line-height="0.917cm" fo:text-align="start" style:justify-single-word="false" fo:text-indent="1.171cm" style:auto-text-indent="false"/>
    </style:style>
    <style:style style:name="P27" style:family="paragraph" style:parent-style-name="Standard">
      <style:paragraph-properties fo:margin-left="12.27cm" fo:margin-right="0cm" fo:line-height="0.917cm" fo:text-indent="-9.172cm" style:auto-text-indent="false"/>
    </style:style>
    <style:style style:name="P28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982cm" fo:margin-right="0cm" fo:line-height="0.494cm" fo:text-indent="-0.982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.974cm" fo:margin-right="0cm" fo:line-height="0.494cm" fo:text-indent="0cm" style:auto-text-indent="false"/>
      <style:text-properties style:font-name="標楷體" style:font-name-asian="標楷體" style:font-name-complex="標楷體" style:font-size-complex="14pt"/>
    </style:style>
    <style:style style:name="P31" style:family="paragraph" style:parent-style-name="_30_2-依序填寫">
      <style:text-properties style:font-name="標楷體" style:font-name-asian="標楷體" style:font-name-complex="標楷體"/>
    </style:style>
    <style:style style:name="P32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33" style:family="paragraph" style:parent-style-name="內文-縮2">
      <style:paragraph-properties fo:margin-left="0cm" fo:margin-right="0cm" fo:text-indent="0cm" style:auto-text-indent="false"/>
    </style:style>
    <style:style style:name="P34" style:family="paragraph" style:parent-style-name="內文-縮2">
      <style:paragraph-properties fo:margin-left="0cm" fo:margin-right="0cm" fo:text-align="start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5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11cm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07cm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letter-spacing="normal" style:font-size-asian="16pt"/>
    </style:style>
    <style:style style:name="T18" style:family="text">
      <style:text-properties fo:letter-spacing="-0.035cm" style:font-size-complex="16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6"><text:span text:style-name="T1">C-23-1B</text:span></text:p><text:p text:style-name="P17"/><text:p text:style-name="P17"/><text:p text:style-name="P17"/><text:p text:style-name="P17"/><text:p text:style-name="P17"/><text:p text:style-name="P17"/></draw:text-box></draw:frame><text:span text:style-name="T2">民事聲請強制執行狀</text:span><text:span text:style-name="T3">（請法院函查）</text:span></text:p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案號</text:p>
          </table:table-cell>
          <table:table-cell table:style-name="表格1.B2" table:number-columns-spanned="4" office:value-type="string">
            <text:p text:style-name="P8">年度　　　字第　　　　　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承辦股別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9">訴訟標的</text:p>
            <text:p text:style-name="P9">金額或價額</text:p>
          </table:table-cell>
          <table:table-cell table:style-name="表格1.G2" table:number-columns-spanned="6" office:value-type="string">
            <text:p text:style-name="_30_2-新台幣"><text:span text:style-name="T9">新臺幣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稱謂</text:p>
          </table:table-cell>
          <table:table-cell table:style-name="表格1.B2" table:number-columns-spanned="2" office:value-type="string">
            <text:p text:style-name="P13">姓名或名稱</text:p>
          </table:table-cell>
          <table:covered-table-cell/>
          <table:table-cell table:style-name="表格1.G2" table:number-columns-spanned="4" office:value-type="string">
            <text:p text:style-name="P31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債權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6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table:number-columns-spanned="4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/>
            <text:p text:style-name="_30_2-身分證等"><text:span text:style-name="T3">送達代收人姓名、處所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債務人</text:p>
            <text:p text:style-name="P5"><text:s text:c="2"/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4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/>
            <text:p text:style-name="_30_2-身分證等"><text:span text:style-name="T3">送達代收人姓名、處所：</text:span></text:p>
            <text:p text:style-name="P14"/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為聲請強制執行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2"><text:s text:c="4"/></text:span><text:span text:style-name="T14">請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2">一、債務人應給付債權人新臺幣 <text:s text:c="17"/>元及自民國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12"><text:s text:c="8"/>月 <text:s text:c="4"/>日起自清償日止，按週年利率百分之　　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>二、執行程序費用及取得執行名義費用均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3"><text:span text:style-name="T12"><text:s text:c="4"/></text:span><text:span text:style-name="T14">執行名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4" office:value-type="string">
            <text:p text:style-name="P21"><text:s text:c="5"/>年度 <text:s text:c="5"/>字第 <text:s text:c="8"/>號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24">判決、支付命令、裁定及確定證明書、調解書、公證書、和解筆錄、債權憑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5">執行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6"><text:span text:style-name="T5">請貴院代向郵局、勞保局、臺灣證券集中保管公司查明債務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7"><text:span text:style-name="T4">(身分證字號： <text:s text:c="16"/>)有無財產可供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3"><text:span text:style-name="T4">如有，請逕行核發執行命令扣押其存款、月薪三分之一、股票；並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3"><text:span text:style-name="T4">發給收取命令，准許債權人收取；或依法拍賣其股票受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8"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4">債權人與債務人間 <text:s text:c="16"/>事件，業經依法取得前揭執行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義在案。茲因債務人迄未履行，爰檢附如證物欄所示執行名義等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4">文件，狀請 <text:s/>鈞院予以強制執行，以保權益。若債務人查無財產可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4">執行，請　貴院准許核發債權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臺灣 <text:s text:c="5"/>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G2" table:number-columns-spanned="5" office:value-type="string">
            <text:p text:style-name="P29">一、判決、支付命令、裁定、確定證明書、調解書、公證書、</text:p>
            <text:p text:style-name="P30">調解筆錄、和解筆錄、債權憑證 <text:s/>正本各1件。</text:p>
            <text:p text:style-name="P18"/>
            <text:p text:style-name="P32">二、本票正本 <text:s text:c="3"/>件。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11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（請法院函查）</dc:title>
    <dc:subject/>
    <meta:keyword/>
    <dc:description/>
    <meta:initial-creator>X</meta:initial-creator>
    <meta:creation-date>2014-09-29T15:55:00</meta:creation-date>
    <dc:creator>sldng002</dc:creator>
    <dc:date>2014-10-15T11:26:00</dc:date>
    <meta:editing-cycles>3</meta:editing-cycles>
    <meta:editing-duration>PT1M</meta:editing-duration>
    <meta:document-statistic meta:table-count="1" meta:image-count="0" meta:object-count="0" meta:page-count="2" meta:paragraph-count="52" meta:word-count="667" meta:character-count="856" meta:non-whitespace-character-count="673"/>
    <meta:generator>NDC_ODF_Application_Tools/2.0.4$Windows_X86_64 LibreOffice_project/ace8b54cb4771cd6636f2ccb1aac7c9dad875112</meta:generator>
  </office:meta>
</office:document-meta>
</file>