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1.2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847cm"/>
    </style:style>
    <style:style style:name="表格1.F" style:family="table-column">
      <style:table-column-properties style:column-width="2.415cm"/>
    </style:style>
    <style:style style:name="表格1.G" style:family="table-column">
      <style:table-column-properties style:column-width="2.77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7.1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6.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none" style:writing-mode="lr-tb"/>
    </style:style>
    <style:style style:name="表格1.7" style:family="table-row">
      <style:table-row-properties style:min-row-height="5.5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9cm" fo:padding-right="0.09cm" fo:padding-top="0cm" fo:padding-bottom="0cm" fo:border-left="1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26" style:family="table-row">
      <style:table-row-properties style:min-row-height="2.914cm" fo:keep-together="auto"/>
    </style:style>
    <style:style style:name="表格1.27" style:family="table-row">
      <style:table-row-properties style:min-row-height="4.205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7" style:family="paragraph" style:parent-style-name="_30_2-依序填寫">
      <style:text-properties style:font-name="標楷體" style:font-name-asian="標楷體" style:font-name-complex="標楷體"/>
    </style:style>
    <style:style style:name="P8" style:family="paragraph" style:parent-style-name="_30_2-依序填寫">
      <style:text-properties style:font-name="標楷體" fo:letter-spacing="normal" style:font-name-asian="標楷體" style:font-name-complex="標楷體"/>
    </style:style>
    <style:style style:name="P9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fo:text-align="start" style:justify-single-word="false" fo:text-indent="0.459cm" style:auto-text-indent="false"/>
      <style:text-properties style:font-name="標楷體" fo:font-size="24pt" fo:letter-spacing="0.035cm" style:font-name-asian="標楷體" style:font-size-asian="24pt" style:font-name-complex="標楷體" style:font-size-complex="24pt" style:text-combine="lines"/>
    </style:style>
    <style:style style:name="P19" style:family="paragraph" style:parent-style-name="_30_2-新台幣">
      <style:text-properties style:font-name="標楷體" style:font-name-asian="標楷體" style:font-name-complex="標楷體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P21" style:family="paragraph" style:parent-style-name="_30_4-姓名欄">
      <style:text-properties style:font-name="標楷體" style:font-name-asian="標楷體" style:font-name-complex="標楷體"/>
    </style:style>
    <style:style style:name="P22" style:family="paragraph" style:parent-style-name="內文-縮2">
      <style:paragraph-properties fo:margin-left="0cm" fo:margin-right="0cm" fo:text-indent="0cm" style:auto-text-indent="false"/>
    </style:style>
    <style:style style:name="P23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內文-縮2">
      <style:paragraph-properties fo:margin-left="0cm" fo:margin-right="0cm" fo:text-align="start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30_2-身分證等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11"><text:span text:style-name="T1">C</text:span><text:span text:style-name="T1">-</text:span><text:span text:style-name="T1">24B</text:span></text:p><text:p text:style-name="P12"/><text:p text:style-name="P12"/><text:p text:style-name="P12"/><text:p text:style-name="P12"/><text:p text:style-name="P12"/><text:p text:style-name="P12"/></draw:text-box></draw:frame><text:span text:style-name="T4">民事聲請強制執行狀</text:span><text:span text:style-name="T6">（扣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B2" table:number-columns-spanned="4" office:value-type="string">
            <text:p text:style-name="P2">年度　　　字第　　　　　號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承辦股別</text:p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4">金額或價額</text:p>
          </table:table-cell>
          <table:table-cell table:style-name="表格1.G2" table:number-columns-spanned="6" office:value-type="string">
            <text:p text:style-name="P19">新臺幣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B2" table:number-columns-spanned="2" office:value-type="string">
            <text:p text:style-name="P6">姓名或名稱</text:p>
          </table:table-cell>
          <table:covered-table-cell/>
          <table:table-cell table:style-name="表格1.G2" table:number-columns-spanned="4" office:value-type="string">
            <text:p text:style-name="P7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債權人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D5" table:number-columns-spanned="4" office:value-type="string"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6"/>
            <text:p text:style-name="P26">住：</text:p>
            <text:p text:style-name="P26"/>
            <text:p text:style-name="P26">郵遞區號：　　　　　電話：</text:p>
            <text:p text:style-name="P26"/>
            <text:p text:style-name="P26">送達代收人姓名、處所：</text:p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債務人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table-cell table:style-name="表格1.D6" table:number-columns-spanned="4" office:value-type="string">
            <text:p text:style-name="P26">國民身分證統一編號（或營利事業統一編號）：</text:p>
            <text:p text:style-name="P26"/>
            <text:p text:style-name="P26">性別：男／女　　生日：　　　　　職業：</text:p>
            <text:p text:style-name="P26"/>
            <text:p text:style-name="P26">住：</text:p>
            <text:p text:style-name="P26"/>
            <text:p text:style-name="P26">郵遞區號：　　　　　電話：</text:p>
            <text:p text:style-name="P26"/>
            <text:p text:style-name="P26">送達代收人姓名、處所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第三人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D7" table:number-columns-spanned="4" office:value-type="string">
            <text:p text:style-name="P27">住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6">為聲請強制執行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<text:s text:c="4"/></text:span><text:span text:style-name="T12">請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一、債務人應給付債權人新臺幣 <text:s text:c="18"/>元及自民國 <text:s text:c="4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<text:s text:c="7"/>月 <text:s text:c="4"/>日起自清償日止，按週年利率百分之　 <text:s/>計算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4">二、執行程序費用及取得執行名義費用均由債務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2"><text:span text:style-name="T10"><text:s text:c="4"/></text:span><text:span text:style-name="T12">執行名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4" office:value-type="string">
            <text:p text:style-name="Standard"><text:span text:style-name="T10"><text:s text:c="5"/>年度 <text:s text:c="5"/>字第 <text:s text:c="8"/>號</text:span>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18">判決、支付命令、裁定及確定證明書、調解書、公證書、和解筆錄、債權憑證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<text:s text:c="4"/></text:span><text:span text:style-name="T12">執行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債務人現服務於第三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服務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5">請依法定範圍內執行債務人之薪資，以為清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5">　　謹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0">臺灣士林地方法院民事執行處　 <text:s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">證物名稱</text:p>
            <text:p text:style-name="P1">及件數</text:p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5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（扣薪）</dc:title>
    <dc:subject/>
    <meta:keyword/>
    <meta:initial-creator>Ray</meta:initial-creator>
    <meta:creation-date>2014-09-29T15:51:00</meta:creation-date>
    <dc:creator>sldng002</dc:creator>
    <dc:date>2014-10-15T11:25:00</dc:date>
    <meta:print-date>2014-09-29T15:51:00</meta:print-date>
    <meta:editing-cycles>3</meta:editing-cycles>
    <meta:editing-duration>PT1M</meta:editing-duration>
    <meta:document-statistic meta:table-count="1" meta:image-count="0" meta:object-count="0" meta:page-count="2" meta:paragraph-count="44" meta:word-count="451" meta:character-count="592" meta:non-whitespace-character-count="455"/>
    <meta:generator>NDC_ODF_Application_Tools/2.0.4$Windows_X86_64 LibreOffice_project/ace8b54cb4771cd6636f2ccb1aac7c9dad875112</meta:generator>
  </office:meta>
</office:document-meta>
</file>