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07cm" fo:margin-left="-1.288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362cm"/>
    </style:style>
    <style:style style:name="表格1.D" style:family="table-column">
      <style:table-column-properties style:column-width="5.597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775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7.16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none" style:writing-mode="lr-tb"/>
    </style:style>
    <style:style style:name="表格1.6" style:family="table-row">
      <style:table-row-properties style:min-row-height="6.7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1pt solid #000000" fo:border-top="none" fo:border-bottom="none" style:writing-mode="lr-tb"/>
    </style:style>
    <style:style style:name="表格1.7" style:family="table-row">
      <style:table-row-properties style:min-row-height="5.514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1pt solid #000000" fo:border-top="none" fo:border-bottom="0.7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9cm" fo:padding-right="0.0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25" style:family="table-row">
      <style:table-row-properties style:min-row-height="3.438cm" fo:keep-together="auto"/>
    </style:style>
    <style:style style:name="表格1.26" style:family="table-row">
      <style:table-row-properties style:min-row-height="4.741cm" fo:keep-together="auto"/>
    </style:style>
    <style:style style:name="表格1.A26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7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_30_2-新台幣">
      <style:text-properties style:font-name="標楷體" style:font-name-asian="標楷體" style:font-name-complex="標楷體"/>
    </style:style>
    <style:style style:name="P10" style:family="paragraph" style:parent-style-name="_30_4-姓名欄">
      <style:text-properties style:font-name="標楷體" style:font-name-asian="標楷體" style:font-name-complex="標楷體"/>
    </style:style>
    <style:style style:name="P11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身分證等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表頭"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7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9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0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內文-縮2">
      <style:paragraph-properties fo:margin-left="0cm" fo:margin-right="0cm" fo:text-indent="0cm" style:auto-text-indent="false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22" style:family="paragraph" style:parent-style-name="_30_2-依序填寫">
      <style:text-properties style:font-name="標楷體" style:font-name-asian="標楷體" style:font-name-complex="標楷體"/>
    </style:style>
    <style:style style:name="P23" style:family="paragraph" style:parent-style-name="_30_2-依序填寫">
      <style:text-properties style:font-name="標楷體" fo:letter-spacing="normal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text-underline-style="solid" style:text-underline-width="bold" style:text-underline-color="font-color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T14" style:family="text">
      <style:text-properties fo:font-size="16pt" style:font-size-asian="16pt"/>
    </style:style>
    <style:style style:name="T15" style:family="text">
      <style:text-properties fo:letter-spacing="-0.035cm" style:font-size-complex="16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822cm" svg:height="1.513cm" draw:z-index="0"><draw:text-box><text:p text:style-name="P1"><text:span text:style-name="T1">C</text:span><text:span text:style-name="T1">-</text:span><text:span text:style-name="T1">26</text:span></text:p><text:p text:style-name="P2"/><text:p text:style-name="P2"/><text:p text:style-name="P2"/><text:p text:style-name="P2"/><text:p text:style-name="P2"/><text:p text:style-name="P2"/></draw:text-box></draw:frame><text:span text:style-name="T4">民事聲請除去租賃權拍賣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案號</text:p>
          </table:table-cell>
          <table:table-cell table:style-name="表格1.B2" table:number-columns-spanned="3" office:value-type="string">
            <text:p text:style-name="P14">年度　　　字第　　　　　號</text:p>
          </table:table-cell>
          <table:covered-table-cell/>
          <table:covered-table-cell/>
          <table:table-cell table:style-name="表格1.B2" office:value-type="string">
            <text:p text:style-name="P13">承辦股別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6">訴訟標的</text:p>
            <text:p text:style-name="P16">金額或價額</text:p>
          </table:table-cell>
          <table:table-cell table:style-name="表格1.F2" table:number-columns-spanned="5" office:value-type="string">
            <text:p text:style-name="P9">新臺幣<text:tab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稱謂</text:p>
          </table:table-cell>
          <table:table-cell table:style-name="表格1.B2" table:number-columns-spanned="2" office:value-type="string">
            <text:p text:style-name="P18">姓名或名稱</text:p>
          </table:table-cell>
          <table:covered-table-cell/>
          <table:table-cell table:style-name="表格1.F2" table:number-columns-spanned="3" office:value-type="string">
            <text:p text:style-name="P22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聲請人</text:p>
            <text:p text:style-name="P8">（即債權人）</text:p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/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D5" table:number-columns-spanned="3" office:value-type="string">
            <text:p text:style-name="P11">國民身分證統一編號（或營利事業統一編號）：</text:p>
            <text:p text:style-name="P11"/>
            <text:p text:style-name="P11">性別：男／女　　生日：　　　　　職業：</text:p>
            <text:p text:style-name="P11"/>
            <text:p text:style-name="P11">住：</text:p>
            <text:p text:style-name="P11"/>
            <text:p text:style-name="P11">郵遞區號：　　　　　電話：</text:p>
            <text:p text:style-name="P11"/>
            <text:p text:style-name="P11">送達代收人姓名、處所：</text:p>
            <text:p text:style-name="P11"/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相對人</text:p>
            <text:p text:style-name="P8">（即債務人）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6" table:number-columns-spanned="3" office:value-type="string">
            <text:p text:style-name="P11">國民身分證統一編號（或營利事業統一編號）：</text:p>
            <text:p text:style-name="P11"/>
            <text:p text:style-name="P11">性別：男／女　　生日：　　　　　職業：</text:p>
            <text:p text:style-name="P11"/>
            <text:p text:style-name="P11">住：</text:p>
            <text:p text:style-name="P11"/>
            <text:p text:style-name="P11">郵遞區號：　　　　　電話：</text:p>
            <text:p text:style-name="P11"/>
            <text:p text:style-name="P11">送達代收人姓名、處所：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相對人</text:p>
            <text:p text:style-name="P8">（即承租人）</text:p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D7" table:number-columns-spanned="3" office:value-type="string">
            <text:p text:style-name="P11">國民身分證統一編號（或營利事業統一編號）：</text:p>
            <text:p text:style-name="P11"/>
            <text:p text:style-name="P11">性別：男／女　　生日：　　　　　職業：</text:p>
            <text:p text:style-name="P11"/>
            <text:p text:style-name="P11">住居所或營業所及電話：</text:p>
            <text:p text:style-name="P11"/>
            <text:p text:style-name="P12">送達代收人姓名、處所：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5">為聲請除去租賃權後拍賣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"><text:span text:style-name="T10"><text:s text:c="4"/>相對人即債務人 <text:s text:c="9"/>以座落</text:span><text:span text:style-name="T12"> <text:s text:c="30"/></text:span><text:span text:style-name="T10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Standard"><text:span text:style-name="T10">之不動產，於民國 <text:s text:c="3"/>年 <text:s text:c="3"/>月 <text:s text:c="3"/>日，為聲請人即債權人 <text:s text:c="9"/>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_30_2-依序填寫"><text:span text:style-name="T10">定本金最高限額新臺幣(下同) <text:s text:c="11"/>元之抵</text:span><text:span text:style-name="T13">押權，又於該抵押權設定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_30_2-依序填寫"><text:span text:style-name="T13">的 <text:s text:c="3"/>年 <text:s text:c="3"/>月 <text:s text:c="3"/>日，將該不動產出</text:span><text:span text:style-name="T10">租與相對人</text:span><text:span text:style-name="T13">即承租人 <text:s text:c="10"/>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Standard"><text:span text:style-name="T10">租期自 <text:s text:c="3"/>年 <text:s text:c="3"/>月 <text:s text:c="3"/>日起至 <text:s text:c="3"/>年 <text:s text:c="3"/>月 <text:s text:c="3"/>日止。而此項不動產經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Standard"><text:span text:style-name="T10">鈞院以底價 <text:s text:c="9"/>元，定於 <text:s text:c="3"/>年 <text:s text:c="3"/>月 <text:s text:c="3"/>日拍賣，無人應買，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5">述租賃關係顯已影響其抵押權。為此聲請 <text:s/>鈞院將此項租賃關係除去後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5">為拍賣，以維聲請人權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5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5">臺灣士林地方法院民事執行處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13">證物名稱</text:p>
            <text:p text:style-name="P13">及件數</text:p>
          </table:table-cell>
          <table:covered-table-cell/>
          <table:table-cell table:style-name="表格1.F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6" office:value-type="string">
            <text:p text:style-name="P17">中華民國　　　年　　　月　　　日</text:p>
            <text:p text:style-name="P15">具狀人　　　　 　　　　簽名蓋章</text:p>
            <text:p text:style-name="P1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除去租賃權拍賣狀</dc:title>
    <dc:subject/>
    <meta:keyword/>
    <dc:description/>
    <meta:initial-creator>X</meta:initial-creator>
    <meta:creation-date>2012-08-15T14:19:00</meta:creation-date>
    <dc:creator>X</dc:creator>
    <dc:date>2012-08-15T14:27:00</dc:date>
    <meta:editing-cycles>2</meta:editing-cycles>
    <meta:editing-duration>PT7M</meta:editing-duration>
    <meta:document-statistic meta:table-count="1" meta:image-count="0" meta:object-count="0" meta:page-count="2" meta:paragraph-count="47" meta:word-count="535" meta:character-count="782" meta:non-whitespace-character-count="538"/>
    <meta:generator>NDC_ODF_Application_Tools/2.0.4$Windows_X86_64 LibreOffice_project/ace8b54cb4771cd6636f2ccb1aac7c9dad875112</meta:generator>
  </office:meta>
</office:document-meta>
</file>