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97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style:min-row-height="24.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標楷體" fo:font-size="15pt" fo:letter-spacing="0.325cm" style:letter-kerning="false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50%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9" style:family="paragraph" style:parent-style-name="Standard" style:master-page-name="Standard">
      <style:paragraph-properties fo:margin-left="0.183cm" fo:margin-right="-1.21cm" fo:text-indent="-1.136cm" style:auto-text-indent="false" style:page-number="auto"/>
    </style:style>
    <style:style style:name="P10" style:family="paragraph" style:parent-style-name="Standard">
      <style:paragraph-properties fo:margin-left="0cm" fo:margin-right="-0.191cm" fo:margin-top="0cm" fo:margin-bottom="0.494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2" style:family="paragraph" style:parent-style-name="Standard">
      <style:paragraph-properties fo:margin-left="0.529cm" fo:margin-right="0cm" fo:margin-top="0cm" fo:margin-bottom="0.494cm" loext:contextual-spacing="false" fo:text-indent="-0.529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cm" fo:margin-right="0cm" fo:text-indent="1.323cm" style:auto-text-indent="false" style:snap-to-layout-grid="false"/>
      <style:text-properties style:font-name="標楷體" fo:font-size="15pt" style:letter-kerning="false" style:font-name-asian="標楷體" style:font-size-asian="15pt" style:font-name-complex="標楷體" style:font-size-complex="15pt" style:text-combine="lines"/>
    </style:style>
    <style:style style:name="P16" style:family="paragraph" style:parent-style-name="Standard">
      <style:paragraph-properties fo:margin-left="0cm" fo:margin-right="0cm" fo:text-indent="1.323cm" style:auto-text-indent="false" style:snap-to-layout-grid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0cm" fo:margin-right="0cm" fo:margin-top="0cm" fo:margin-bottom="0.494cm" loext:contextual-spacing="false" fo:text-indent="7.435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text-combine="lines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 style:text-combine="lines"/>
    </style:style>
    <style:style style:name="T5" style:family="text">
      <style:text-properties style:font-name="標楷體" fo:font-size="15pt" fo:letter-spacing="0.035cm" style:letter-kerning="false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-0.035cm" style:letter-kerning="false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fo:letter-spacing="-0.018cm" style:letter-kerning="false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0.325cm" style:letter-kerning="false" style:font-name-asian="標楷體" style:font-size-asian="15pt" style:font-name-complex="標楷體" style:font-size-complex="15pt"/>
    </style:style>
    <style:style style:name="T10" style:family="text">
      <style:text-properties style:font-name="標楷體" fo:letter-spacing="-0.035cm" style:letter-kerning="false" style:font-name-asian="標楷體" style:font-name-complex="標楷體"/>
    </style:style>
    <style:style style:name="T11" style:family="text">
      <style:text-properties style:font-name="標楷體" fo:font-size="27pt" fo:font-weight="bold" style:font-name-asian="標楷體" style:font-size-asian="27pt" style:font-weight-asian="bold" style:font-name-complex="標楷體" style:font-size-complex="27pt" style:text-combine="lines"/>
    </style:style>
    <style:style style:name="T12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 style:text-combine="lines" style:text-combine-start-char="(" style:text-combine-end-char=")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1.6cm" svg:y="-1.282cm" svg:width="3.2cm" svg:height="1.295cm" draw:z-index="0"><draw:text-box><text:p text:style-name="P8">C-27</text:p><text:p text:style-name="P8"/><text:p text:style-name="P8"/></draw:text-box></draw:frame><text:span text:style-name="T1">民事聲請狀</text:span><text:span text:style-name="T3"> <text:s text:c="24"/></text:span>年度 <text:s text:c="6"/>字第 <text:s text:c="5"/>號 <text:s text:c="3"/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聲 請 人</text:span><text:span text:style-name="T6">：</text:span><text:span text:style-name="T7"> <text:s text:c="21"/>身分證字號：</text:span></text:p>
            <text:p text:style-name="P1"><text:span text:style-name="T10">（ 即債權人 ）</text:span></text:p>
            <text:p text:style-name="P10"><text:span text:style-name="T8">法定代理人： </text:span><text:span text:style-name="T7"><text:s text:c="21"/></text:span><text:span text:style-name="T6">電話：</text:span></text:p>
            <text:p text:style-name="P10"><text:span text:style-name="T6">住 址：</text:span></text:p>
            <text:p text:style-name="P11"><text:span text:style-name="T5">債 務 人</text:span><text:span text:style-name="T6">： <text:s text:c="15"/></text:span><text:span text:style-name="T7">身分證字號：</text:span></text:p>
            <text:p text:style-name="P2"><text:span text:style-name="T6">住 址</text:span><text:span text:style-name="T9">：</text:span></text:p>
            <text:p text:style-name="P4"/>
            <text:p text:style-name="P12"><text:span text:style-name="T1">為陳明</text:span><text:span text:style-name="T11">□有拍賣實益 □指定拍賣價格</text:span><text:span text:style-name="T1">，聲請拍賣事：</text:span></text:p>
            <text:p text:style-name="P13"><text:span text:style-name="T3">聲請人即債權人於民國 <text:s text:c="3"/>年 <text:s text:c="2"/>月 <text:s text:c="2"/>日收受貴院通知，本件受執行的不動產價格，不足清償優先債權及強制執行之費用。但..</text:span><text:span text:style-name="T13">敘明理由</text:span></text:p>
            <text:p text:style-name="P7"><text:span text:style-name="T12">□該不動產賣得價金仍有賸餘可能 □聲請人指定以新臺幣 <text:s text:c="5"/>元拍賣</text:span><text:span text:style-name="T3">，如未拍定並願負擔其費用。為此依強制執行法第80條之1第1項規定，聲請貴院予以拍賣。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5">附件：</text:p>
            <text:p text:style-name="P5"/>
            <text:p text:style-name="P14">謹 <text:s/>狀</text:p>
            <text:p text:style-name="P6">臺灣士林地方法院 <text:s text:c="3"/>公鑒</text:p>
            <text:p text:style-name="P17">具狀人： <text:s text:c="14"/>(簽名蓋章)</text:p>
            <text:p text:style-name="P3"><text:span text:style-name="T6">中 <text:s text:c="3"/>華 <text:s text:c="3"/>民 <text:s text:c="3"/>國 <text:s text:c="10"/>年 <text:s text:c="10"/>月 <text:s text:c="10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                         年度       字第      號    股</dc:title>
    <dc:subject/>
    <meta:keyword/>
    <dc:description/>
    <meta:initial-creator>X</meta:initial-creator>
    <meta:creation-date>2012-08-15T11:23:00</meta:creation-date>
    <dc:creator>X</dc:creator>
    <dc:date>2012-08-15T19:59:00</dc:date>
    <meta:print-date>2012-08-15T19:54:00</meta:print-date>
    <meta:editing-cycles>5</meta:editing-cycles>
    <meta:editing-duration>PT21M</meta:editing-duration>
    <meta:document-statistic meta:table-count="1" meta:image-count="0" meta:object-count="0" meta:page-count="1" meta:paragraph-count="16" meta:word-count="232" meta:character-count="431" meta:non-whitespace-character-count="237"/>
    <meta:generator>NDC_ODF_Application_Tools/2.0.4$Windows_X86_64 LibreOffice_project/ace8b54cb4771cd6636f2ccb1aac7c9dad875112</meta:generator>
  </office:meta>
</office:document-meta>
</file>