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0.97cm" table:align="left" style:writing-mode="lr-tb"/>
    </style:style>
    <style:style style:name="表格1.A" style:family="table-column">
      <style:table-column-properties style:column-width="16.545cm"/>
    </style:style>
    <style:style style:name="表格1.1" style:family="table-row">
      <style:table-row-properties style:min-row-height="23.9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標楷體" fo:font-size="15pt" fo:letter-spacing="0.325cm" style:letter-kerning="false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150%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50%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8" style:family="paragraph" style:parent-style-name="Standard" style:master-page-name="Standard">
      <style:paragraph-properties fo:margin-left="0.183cm" fo:margin-right="-1.21cm" fo:text-indent="-1.136cm" style:auto-text-indent="false" style:page-number="auto"/>
    </style:style>
    <style:style style:name="P9" style:family="paragraph" style:parent-style-name="Standard">
      <style:paragraph-properties fo:margin-left="0cm" fo:margin-right="-0.191cm" fo:margin-top="0cm" fo:margin-bottom="0.494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1" style:family="paragraph" style:parent-style-name="Standard">
      <style:paragraph-properties fo:margin-left="1.588cm" fo:margin-right="0cm" fo:line-height="150%" fo:text-align="justify" style:justify-single-word="false" fo:text-indent="-0.529cm" style:auto-text-indent="false"/>
    </style:style>
    <style:style style:name="P12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0cm" fo:margin-right="0cm" fo:margin-top="0cm" fo:margin-bottom="0.494cm" loext:contextual-spacing="false" fo:line-height="150%" fo:text-indent="7.435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fo:letter-spacing="0.035cm" style:letter-kerning="false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letter-spacing="-0.035cm" style:letter-kerning="false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letter-spacing="-0.018cm" style:letter-kerning="false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fo:letter-spacing="0.325cm" style:letter-kerning="false" style:font-name-asian="標楷體" style:font-size-asian="15pt" style:font-name-complex="標楷體" style:font-size-complex="15pt"/>
    </style:style>
    <style:style style:name="T9" style:family="text">
      <style:text-properties style:font-name="標楷體" fo:letter-spacing="-0.035cm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1.6cm" svg:y="-1.282cm" svg:width="3.2cm" svg:height="1.295cm" draw:z-index="0"><draw:text-box><text:p text:style-name="P7">C-30</text:p><text:p text:style-name="P7"/></draw:text-box></draw:frame><text:span text:style-name="T1">民事聲請狀</text:span><text:span text:style-name="T3"> <text:s text:c="24"/></text:span>年度 <text:s text:c="6"/>字第 <text:s text:c="5"/>號 <text:s text:c="3"/>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聲 請 人</text:span><text:span text:style-name="T5">：</text:span><text:span text:style-name="T6"> <text:s text:c="21"/>身分證字號：</text:span></text:p>
            <text:p text:style-name="P1"><text:span text:style-name="T9">（ 即債權人 ）</text:span></text:p>
            <text:p text:style-name="P9"><text:span text:style-name="T7">法定代理人： </text:span><text:span text:style-name="T6"><text:s text:c="21"/></text:span><text:span text:style-name="T5">電話：</text:span></text:p>
            <text:p text:style-name="P9"><text:span text:style-name="T5">住 址：</text:span></text:p>
            <text:p text:style-name="P10"><text:span text:style-name="T4">債 務 人</text:span><text:span text:style-name="T5">：</text:span></text:p>
            <text:p text:style-name="P2"><text:span text:style-name="T5">住 址</text:span><text:span text:style-name="T8">：</text:span></text:p>
            <text:p text:style-name="P4"/>
            <text:p text:style-name="P2"><text:span text:style-name="T2">為聲請拘提管收債務人以利執行事：</text:span></text:p>
            <text:p text:style-name="P11"><text:span text:style-name="T5">聲請人與債務人 <text:s text:c="9"/>因債務執行事，業經貴院 <text:s text:c="2"/>年度 <text:s text:c="5"/>字第 <text:s text:c="6"/>號執行命令，債務人...</text:span><text:span text:style-name="T10">（敘明原因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>謹 <text:s/>狀</text:p>
            <text:p text:style-name="P5">臺灣士林地方法院 <text:s text:c="3"/>公鑒</text:p>
            <text:p text:style-name="P13"><text:span text:style-name="T5">具狀人： <text:s text:c="14"/>(簽名蓋章)</text:span></text:p>
            <text:p text:style-name="P3"><text:span text:style-name="T5">中 <text:s text:c="3"/>華 <text:s text:c="3"/>民 <text:s text:c="3"/>國 <text:s text:c="10"/>年 <text:s text:c="10"/>月 <text:s text:c="10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                         年度       字第      號    股</dc:title>
    <dc:subject/>
    <meta:keyword/>
    <dc:description/>
    <meta:initial-creator>X</meta:initial-creator>
    <meta:creation-date>2012-08-15T09:27:00</meta:creation-date>
    <dc:creator>X</dc:creator>
    <dc:date>2012-08-15T09:37:00</dc:date>
    <meta:editing-cycles>1</meta:editing-cycles>
    <meta:editing-duration>PT9M</meta:editing-duration>
    <meta:document-statistic meta:table-count="1" meta:image-count="0" meta:object-count="0" meta:page-count="1" meta:paragraph-count="14" meta:word-count="130" meta:character-count="321" meta:non-whitespace-character-count="135"/>
    <meta:generator>NDC_ODF_Application_Tools/2.0.4$Windows_X86_64 LibreOffice_project/ace8b54cb4771cd6636f2ccb1aac7c9dad875112</meta:generator>
  </office:meta>
</office:document-meta>
</file>