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597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77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7.1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6.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1.7" style:family="table-row">
      <style:table-row-properties style:min-row-height="5.5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9cm" fo:padding-right="0.09cm" fo:padding-top="0cm" fo:padding-bottom="0cm" fo:border-left="1pt solid #000000" fo:border-right="0.5pt solid #000000" fo:border-top="0.75pt solid #000000" fo:border-bottom="0.75pt solid #000000" style:writing-mode="lr-tb"/>
    </style:style>
    <style:style style:name="表格1.26" style:family="table-row">
      <style:table-row-properties style:min-row-height="2.914cm" fo:keep-together="auto"/>
    </style:style>
    <style:style style:name="表格1.27" style:family="table-row">
      <style:table-row-properties style:min-row-height="4.205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2-新台幣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fo:letter-spacing="normal" style:font-name-asian="標楷體" style:font-name-complex="標楷體"/>
    </style:style>
    <style:style style:name="P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1" style:family="paragraph" style:parent-style-name="內文-縮2">
      <style:paragraph-properties fo:margin-left="0cm" fo:margin-right="0cm" fo:text-indent="1.058cm" style:auto-text-indent="false"/>
    </style:style>
    <style:style style:name="P12" style:family="paragraph" style:parent-style-name="內文-縮2">
      <style:paragraph-properties fo:margin-left="0cm" fo:margin-right="0cm" fo:text-align="justify" fo:text-align-last="justify" style:justify-single-word="false" fo:text-indent="0cm" style:auto-text-indent="false"/>
    </style:style>
    <style:style style:name="P13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5" style:family="paragraph" style:parent-style-name="_30_4-姓名欄">
      <style:text-properties style:font-name="標楷體" style:font-name-asian="標楷體" style:font-name-complex="標楷體"/>
    </style:style>
    <style:style style:name="P16" style:family="paragraph" style:parent-style-name="_30_4-姓名欄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margin-left="0cm" fo:margin-right="0cm" fo:text-indent="0.794cm" style:auto-text-indent="false"/>
    </style:style>
    <style:style style:name="P26" style:family="paragraph" style:parent-style-name="Standard">
      <style:paragraph-properties fo:margin-left="0cm" fo:margin-right="-0.088cm" fo:text-indent="0cm" style:auto-text-indent="false"/>
    </style:style>
    <style:style style:name="P27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8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9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fo:font-size="16pt" style:font-size-asian="16pt"/>
    </style:style>
    <style:style style:name="T13" style:family="text">
      <style:text-properties fo:letter-spacing="-0.035cm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17"><text:span text:style-name="T1">C</text:span><text:span text:style-name="T1">-</text:span><text:span text:style-name="T1">31</text:span></text:p><text:p text:style-name="P18"/><text:p text:style-name="P18"/><text:p text:style-name="P18"/><text:p text:style-name="P18"/><text:p text:style-name="P18"/><text:p text:style-name="P18"/></draw:text-box></draw:frame><text:span text:style-name="T4">民事聲請扣押命令狀</text:span><text:span text:style-name="T5">（股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案號</text:p>
          </table:table-cell>
          <table:table-cell table:style-name="表格1.B2" table:number-columns-spanned="3" office:value-type="string">
            <text:p text:style-name="P6">年度　　　字第　　　　　號</text:p>
          </table:table-cell>
          <table:covered-table-cell/>
          <table:covered-table-cell/>
          <table:table-cell table:style-name="表格1.B2" office:value-type="string">
            <text:p text:style-name="P5">承辦股別</text:p>
          </table:table-cell>
          <table:table-cell table:style-name="表格1.F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8">訴訟標的</text:p>
            <text:p text:style-name="P8">金額或價額</text:p>
          </table:table-cell>
          <table:table-cell table:style-name="表格1.F2" table:number-columns-spanned="5" office:value-type="string">
            <text:p text:style-name="P1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稱謂</text:p>
          </table:table-cell>
          <table:table-cell table:style-name="表格1.B2" table:number-columns-spanned="2" office:value-type="string">
            <text:p text:style-name="P10">姓名或名稱</text:p>
          </table:table-cell>
          <table:covered-table-cell/>
          <table:table-cell table:style-name="表格1.F2" table:number-columns-spanned="3" office:value-type="string">
            <text:p text:style-name="P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債權人</text:p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D5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：</text:p>
            <text:p text:style-name="P4"/>
            <text:p text:style-name="P4">郵遞區號：　　　　　電話：</text:p>
            <text:p text:style-name="P4"/>
            <text:p text:style-name="P4">送達代收人姓名、處所：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債務人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D6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：</text:p>
            <text:p text:style-name="P4"/>
            <text:p text:style-name="P4">郵遞區號：　　　　　電話：</text:p>
            <text:p text:style-name="P4"/>
            <text:p text:style-name="P4">送達代收人姓名、處所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第三人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居所或營業所及電話：</text:p>
            <text:p text:style-name="P4"/>
            <text:p text:style-name="P4">送達代收人姓名、處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14">為聲請假扣押執行命令禁止第三人移轉股權予債務人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2"><text:s text:c="4"/>聲請人與債務人因債務請求假扣押事件，業經 <text:s/>貴院民事執行處以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5"><text:span text:style-name="T9">年度 <text:s text:c="2"/>字第 <text:s text:c="6"/>號裁定「債務人所有財產在新臺幣 <text:s text:c="9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9">範圍內予以假扣押」，並移送執行在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<text:span text:style-name="T9">經查債務人在 <text:s text:c="11"/>公司參加股權 <text:s text:c="4"/>股，每股金額為新台幣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6" office:value-type="string">
            <text:p text:style-name="P12"><text:span text:style-name="T9">(下同) <text:s text:c="11"/>元，此有 <text:s text:c="7"/>市 <text:s text:c="9"/>局函覆登記有案可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6" office:value-type="string">
            <text:p text:style-name="P26"><text:span text:style-name="T9">（但該公司未發行經發行登記機關簽證的股票)，此外尚未發現債務人可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9">執行之財產。為此除依照裁定主文所示向提存所提存擔保金 <text:s text:c="10"/>元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2"><text:span text:style-name="T9">外，謹檢同提存書影印本一份，請准予核發執行命令，命第三人對債務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2"><text:span text:style-name="T9">所有 <text:s text:c="11"/>公司股權在 <text:s text:c="5"/>股範圍內禁止移轉或設定其他權利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>記，以維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7">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>臺灣士林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5">證物名稱</text:p>
            <text:p text:style-name="P5">及件數</text:p>
          </table:table-cell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9">中華民國　　　年　　　月　　　日</text:p>
            <text:p text:style-name="P7">具狀人　　　　 　　　　簽名蓋章</text:p>
            <text:p text:style-name="P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（扣薪）</dc:title>
    <dc:subject/>
    <meta:keyword/>
    <dc:description/>
    <meta:initial-creator>X</meta:initial-creator>
    <meta:creation-date>2012-08-15T11:43:00</meta:creation-date>
    <dc:creator>X</dc:creator>
    <dc:date>2012-08-15T20:01:00</dc:date>
    <meta:editing-cycles>4</meta:editing-cycles>
    <meta:editing-duration>PT56M</meta:editing-duration>
    <meta:document-statistic meta:table-count="1" meta:image-count="0" meta:object-count="0" meta:page-count="2" meta:paragraph-count="47" meta:word-count="594" meta:character-count="780" meta:non-whitespace-character-count="597"/>
    <meta:generator>NDC_ODF_Application_Tools/2.0.4$Windows_X86_64 LibreOffice_project/ace8b54cb4771cd6636f2ccb1aac7c9dad875112</meta:generator>
  </office:meta>
</office:document-meta>
</file>