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19" style:family="table-row">
      <style:table-row-properties style:min-row-height="1.501cm" fo:keep-together="auto"/>
    </style:style>
    <style:style style:name="表格1.21" style:family="table-row">
      <style:table-row-properties style:min-row-height="2.501cm" fo:keep-together="auto"/>
    </style:style>
    <style:style style:name="表格1.22" style:family="table-row">
      <style:table-row-properties style:min-row-height="5.03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_30_3-稱謂欄折">
      <style:paragraph-properties fo:margin-top="0.06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_30_3-稱謂欄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_30_4-姓名欄">
      <style:text-properties style:font-name="標楷體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P23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-0.035cm" style:font-name-asian="標楷體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normal" style:font-name-asian="標楷體" style:font-name-complex="標楷體"/>
    </style:style>
    <style:style style:name="T8" style:family="text">
      <style:text-properties fo:font-size="10pt" style:letter-kerning="false" style:font-size-asian="10pt" style:font-size-complex="10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letter-spacing="-0.035cm" style:font-size-complex="16pt"/>
    </style:style>
    <style:style style:name="T12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B-2-1</text:p><text:p text:style-name="P1"/><text:p text:style-name="P1"/><text:p text:style-name="P1"/><text:p text:style-name="P1"/><text:p text:style-name="P1"/><text:p text:style-name="P1"/></draw:text-box></draw:frame><text:span text:style-name="T1">民事聲請撤回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table:number-columns-spanned="3" office:value-type="string">
            <text:p text:style-name="P7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訴訟標的</text:p>
            <text:p text:style-name="P9">金額或價額</text:p>
          </table:table-cell>
          <table:table-cell table:style-name="表格1.A1" table:number-columns-spanned="5" office:value-type="string">
            <text:p text:style-name="_30_2-新台幣"><text:span text:style-name="T2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11">姓名或名稱</text:p>
          </table:table-cell>
          <table:covered-table-cell/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2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相對人</text:p>
            <text:p text:style-name="P16"><text:s text:c="4"/></text:p>
          </table:table-cell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D6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為撤回聲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聲請人與相對人間 <text:s text:c="11"/>事件，現由　貴院以 <text:s text:c="5"/>年度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8"><text:s text:c="7"/>字第 <text:s text:c="6"/>號受理在案。茲因□雙方已達成和解□已無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之必要，為此爰依民事訴訟法之規定，將本件聲請全部撤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6" office:value-type="string">
            <text:p text:style-name="P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7" table:number-columns-spanned="6" office:value-type="string">
            <text:p text:style-name="P3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6">證物名稱</text:p>
            <text:p text:style-name="P6">及件數</text:p>
          </table:table-cell>
          <table:covered-table-cell/>
          <table:table-cell table:style-name="表格1.A1" table:number-columns-spanned="4" office:value-type="string">
            <text:p text:style-name="P13">□國民身分證影本一件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10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撤回狀</dc:title>
    <dc:subject/>
    <meta:keyword/>
    <dc:description/>
    <meta:initial-creator>X</meta:initial-creator>
    <meta:creation-date>2012-08-09T09:20:00</meta:creation-date>
    <dc:creator>X</dc:creator>
    <dc:date>2012-08-16T09:47:00</dc:date>
    <meta:print-date>2012-08-15T20:25:00</meta:print-date>
    <meta:editing-cycles>5</meta:editing-cycles>
    <meta:editing-duration>PT9M</meta:editing-duration>
    <meta:document-statistic meta:table-count="1" meta:image-count="0" meta:object-count="0" meta:page-count="2" meta:paragraph-count="36" meta:word-count="356" meta:character-count="471" meta:non-whitespace-character-count="360"/>
    <meta:generator>NDC_ODF_Application_Tools/2.0.4$Windows_X86_64 LibreOffice_project/ace8b54cb4771cd6636f2ccb1aac7c9dad875112</meta:generator>
  </office:meta>
</office:document-meta>
</file>