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cm" fo:margin-left="-1.288cm" table:align="left" style:writing-mode="lr-tb"/>
    </style:style>
    <style:style style:name="表格1.A" style:family="table-column">
      <style:table-column-properties style:column-width="17.18cm"/>
    </style:style>
    <style:style style:name="表格1.1" style:family="table-row">
      <style:table-row-properties style:min-row-height="24.6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margin-left="0cm" fo:margin-right="0cm" fo:text-indent="0.353cm" style:auto-text-indent="false"/>
      <style:text-properties fo:font-size="20pt" style:font-size-asian="20pt" style:font-size-complex="20pt"/>
    </style:style>
    <style:style style:name="P4" style:family="paragraph" style:parent-style-name="Standard" style:master-page-name="Standard">
      <style:paragraph-properties fo:margin-left="0.071cm" fo:margin-right="-1.224cm" fo:text-indent="-1.341cm" style:auto-text-indent="false" style:page-number="auto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.635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129cm" fo:margin-right="0cm" fo:text-indent="-1.129cm" style:auto-text-indent="false"/>
    </style:style>
    <style:style style:name="P7" style:family="paragraph" style:parent-style-name="Standard">
      <style:paragraph-properties fo:margin-left="0cm" fo:margin-right="0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0cm" fo:margin-right="0cm" fo:margin-top="0cm" fo:margin-bottom="1.27cm" loext:contextual-spacing="false" fo:text-indent="6.615cm" style:auto-text-indent="false"/>
    </style:style>
    <style:style style:name="P9" style:family="paragraph" style:parent-style-name="Standard">
      <style:paragraph-properties fo:margin-left="0cm" fo:margin-right="-0.907cm" fo:text-indent="0.265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-1.917cm" svg:y="-1.282cm" svg:width="3.2cm" svg:height="1.295cm" draw:z-index="0"><draw:text-box><text:p text:style-name="P3">B-21</text:p></draw:text-box></draw:frame><text:span text:style-name="T2">民事聲請狀</text:span><text:span text:style-name="T7"> <text:s text:c="22"/></text:span><text:span text:style-name="T8">年度 <text:s text:c="5"/>字第 <text:s text:c="5"/>號 <text:s text:c="4"/>股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聲請人： <text:s text:c="21"/>身分證字號：</text:p>
            <text:p text:style-name="P1">法定代理人： <text:s text:c="17"/>電話：</text:p>
            <text:p text:style-name="P1">代理人：</text:p>
            <text:p text:style-name="P5">住址：</text:p>
            <text:p text:style-name="P1">為聲請准予公示送達事：</text:p>
            <text:p text:style-name="P6"><text:span text:style-name="T4">一、貴院 <text:s text:c="5"/>年度 <text:s text:c="6"/>字第 <text:s text:c="10"/>號事件，經查□相對人□被告雖仍設籍 <text:s text:c="5"/>市(縣) <text:s text:c="5"/>區(鄉鎮) <text:s text:c="7"/></text:span><text:span text:style-name="T5"><text:s/></text:span><text:span text:style-name="T4">路（街)</text:span></text:p>
            <text:p text:style-name="P6"><text:span text:style-name="T4"><text:s text:c="11"/>段 <text:s text:c="6"/>巷 <text:s text:c="6"/>弄 <text:s text:c="6"/>號 <text:s text:c="5"/>樓之 <text:s text:c="6"/>，並未遷移，惟實際上已不居住該處，現行方不明。為此檢附□相對人□被告之最新戶籍謄本1份，依民事訴訟法第149條第1項第1款規定，聲請貴院准予公示送達。</text:span></text:p>
            <text:p text:style-name="Standard"><text:span text:style-name="T4">二、檢附□相對人□被告之最新戶籍謄本1份。</text:span></text:p>
            <text:p text:style-name="P1"/>
            <text:p text:style-name="P7">謹 <text:s text:c="3"/>狀</text:p>
            <text:p text:style-name="P2">臺灣士林地方法院 <text:s text:c="3"/>公鑒</text:p>
            <text:p text:style-name="P2"/>
            <text:p text:style-name="P8"><text:span text:style-name="T6">具狀人： <text:s text:c="19"/>(簽名蓋章)</text:span></text:p>
            <text:p text:style-name="P9"><text:span text:style-name="T6">中 <text:s text:c="4"/>華 <text:s text:c="4"/>民 <text:s text:c="4"/>國 <text:s text:c="10"/>年 <text:s text:c="10"/>月 <text:s text:c="10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3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                       年度      字第      號     股</dc:title>
    <dc:subject/>
    <meta:keyword/>
    <dc:description/>
    <meta:initial-creator>X</meta:initial-creator>
    <meta:creation-date>2012-08-16T21:16:00</meta:creation-date>
    <dc:creator>X</dc:creator>
    <dc:date>2012-08-16T21:21:00</dc:date>
    <meta:editing-cycles>1</meta:editing-cycles>
    <meta:editing-duration>PT5M</meta:editing-duration>
    <meta:document-statistic meta:table-count="1" meta:image-count="0" meta:object-count="0" meta:page-count="1" meta:paragraph-count="14" meta:word-count="216" meta:character-count="467" meta:non-whitespace-character-count="221"/>
    <meta:generator>NDC_ODF_Application_Tools/2.0.4$Windows_X86_64 LibreOffice_project/ace8b54cb4771cd6636f2ccb1aac7c9dad875112</meta:generator>
  </office:meta>
</office:document-meta>
</file>