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1.282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5.72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0.97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09cm" fo:padding-right="0.09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1" style:family="table-row">
      <style:table-row-properties style:min-row-height="3.05cm" fo:keep-together="auto"/>
    </style:style>
    <style:style style:name="表格1.22" style:family="table-row">
      <style:table-row-properties style:min-row-height="5.48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88cm"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741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_30_2-新台幣"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paragraph-properties fo:margin-left="0.459cm" fo:margin-right="0cm" fo:text-indent="-0.459cm" style:auto-text-indent="false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text-properties style:font-name="標楷體" style:font-name-asian="標楷體" style:font-name-complex="標楷體" style:font-size-complex="16pt"/>
    </style:style>
    <style:style style:name="P18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0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1" style:family="paragraph" style:parent-style-name="_30_2-表頭">
      <style:paragraph-properties fo:margin-top="0cm" fo:margin-bottom="0.635cm" loext:contextual-spacing="false"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2" style:family="paragraph" style:parent-style-name="_30_3-稱謂欄">
      <style:text-properties style:font-name="標楷體" style:font-name-asian="標楷體" style:font-name-complex="標楷體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P2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5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內文-問2">
      <style:paragraph-properties fo:margin-left="1.129cm" fo:margin-right="0cm" fo:text-indent="-1.129cm" style:auto-text-indent="false"/>
    </style:style>
    <style:style style:name="P2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_30_2-身分證等">
      <style:text-properties style:font-name="標楷體" style:font-name-asian="標楷體" style:font-name-complex="標楷體"/>
    </style:style>
    <style:style style:name="P30" style:family="paragraph" style:parent-style-name="內文-縮2">
      <style:paragraph-properties fo:margin-left="0.988cm" fo:margin-right="0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5" style:family="text">
      <style:text-properties style:font-name="標楷體" fo:letter-spacing="-0.035cm" style:font-name-asian="標楷體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27pt" style:font-name-asian="標楷體" style:font-size-asian="27pt" style:font-name-complex="標楷體" style:font-size-complex="27pt"/>
    </style:style>
    <style:style style:name="T18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fo:letter-spacing="normal" style:font-size-asian="16pt"/>
    </style:style>
    <style:style style:name="T25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B-</text:span><text:span text:style-name="T1">26</text:span></text:p><text:p text:style-name="P2"/><text:p text:style-name="P2"/><text:p text:style-name="P2"/><text:p text:style-name="P2"/><text:p text:style-name="P2"/><text:p text:style-name="P2"/></draw:text-box></draw:frame><text:span text:style-name="T4">民事聲請返還擔保金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案號</text:p>
          </table:table-cell>
          <table:covered-table-cell/>
          <table:table-cell table:style-name="表格1.A2" table:number-columns-spanned="3" office:value-type="string">
            <text:p text:style-name="P15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4">承辦股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6" office:value-type="string">
            <text:p text:style-name="P11">新臺幣<text:tab/>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table:number-columns-spanned="2" office:value-type="string">
            <text:p text:style-name="P20">姓名或名稱</text:p>
          </table:table-cell>
          <table:covered-table-cell/>
          <table:table-cell table:style-name="表格1.A1" table:number-columns-spanned="4" office:value-type="string">
            <text:p text:style-name="P1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聲請人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</table:table-cell>
          <table:covered-table-cell/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E5" table:number-columns-spanned="4" office:value-type="string">
            <text:p text:style-name="P28">國民身分證統一編號（或營利事業統一編號）：</text:p>
            <text:p text:style-name="P28"/>
            <text:p text:style-name="P28">性別：男／女　　生日：　　　　　職業：</text:p>
            <text:p text:style-name="P28"/>
            <text:p text:style-name="P28">住：</text:p>
            <text:p text:style-name="P28"/>
            <text:p text:style-name="P28"/>
            <text:p text:style-name="P28">郵遞區號：　　　　　電話：</text:p>
            <text:p text:style-name="P28"/>
            <text:p text:style-name="P28"/>
            <text:p text:style-name="P28">送達代收人姓名、處所：</text:p>
            <text:p text:style-name="P28"/>
            <text:p text:style-name="P28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<text:span text:style-name="T6">相對人 <text:s text:c="4"/></text:span></text:p>
          </table:table-cell>
          <table:covered-table-cell/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E6" table:number-columns-spanned="4" office:value-type="string">
            <text:p text:style-name="P28">國民身分證統一編號（或營利事業統一編號）：</text:p>
            <text:p text:style-name="P28"/>
            <text:p text:style-name="P28">性別：男／女　　生日：　　　　　職業：</text:p>
            <text:p text:style-name="P28"/>
            <text:p text:style-name="P28">住：</text:p>
            <text:p text:style-name="P28"/>
            <text:p text:style-name="P28"/>
            <text:p text:style-name="P28">郵遞區號：　　　　　電話：</text:p>
            <text:p text:style-name="P28"/>
            <text:p text:style-name="P28"/>
            <text:p text:style-name="P28">送達代收人姓名、處所：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為聲請裁定返還擔保金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7"><text:span text:style-name="T10">一、</text:span><text:span text:style-name="T12">聲請人與相對人間 <text:s text:c="10"/>事件（貴院 <text:s text:c="4"/>年度 <text:s text:c="4"/>字第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內文-縮2齊"><text:span text:style-name="T12"><text:s text:c="6"/>號）</text:span><text:span text:style-name="T10">業經判決確定。聲請人前曾依貴院 <text:s text:c="3"/>年度 <text:s text:c="7"/>字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10">第 <text:s text:c="6"/>號 </text:span><text:span text:style-name="T18">假扣押假處分</text:span><text:span text:style-name="T17"> </text:span><text:span text:style-name="T10">裁定，提供擔保物新臺幣 <text:s text:c="13"/>元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10">（ <text:s text:c="4"/>年度存字第 <text:s text:c="5"/>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p text:style-name="P5">二、由於</text:p>
          </table:table-cell>
          <table:table-cell table:style-name="表格1.B12" table:number-columns-spanned="6" office:value-type="string">
            <text:p text:style-name="P7"><text:span text:style-name="T19">□應供擔保之原因業已消滅或受擔保利益人同意返還</text:span></text:p>
            <text:p text:style-name="P8"><text:span text:style-name="T19">□聲請人已於訴訟終結後定20日以上之期間催告相對人行使權利而其未行使</text:span><text:span text:style-name="T2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5">，</text:p>
          </table:table-cell>
        </table:table-row>
        <table:table-row table:style-name="表格1.7">
          <table:table-cell table:style-name="表格1.A7" table:number-columns-spanned="8" office:value-type="string">
            <text:p text:style-name="P30"><text:span text:style-name="T13">為此檢附相關證明，依民事訴訟法第106條準用第104條第1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<text:span text:style-name="T13">規定，聲請貴</text:span><text:span text:style-name="T10">院裁定准予返還該擔保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17">證物名稱</text:p>
            <text:p text:style-name="P17">及件數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8">□判決書影本□判決確定證明書影本□</text:span><text:span text:style-name="T22">假扣押假處分</text:span><text:span text:style-name="T8">裁定影本□同意書</text:span></text:p>
            <text:p text:style-name="P13"><text:span text:style-name="T8">□印鑑證明□提存書影本□行使權利函□郵局存證信函及其回執各乙件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18">中華民國　　　年　　　月　　　日</text:p>
            <text:p text:style-name="P21">具狀人　　　　 　　　　簽名蓋章</text:p>
            <text:p text:style-name="P1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2" style:family="paragraph" style:parent-style-name="Standard">
      <style:paragraph-properties fo:margin-left="0.353cm" fo:margin-right="0cm" fo:text-indent="0cm" style:auto-text-indent="false" style:vertical-align="middle"/>
    </style:style>
    <style:style style:name="內文-問2" style:family="paragraph" style:parent-style-name="Standard">
      <style:paragraph-properties fo:margin-left="0.988cm" fo:margin-right="0cm" fo:text-indent="-0.988cm" style:auto-text-indent="false" style:vertical-align="middl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擔保金狀</dc:title>
    <dc:subject/>
    <meta:keyword/>
    <dc:description/>
    <meta:initial-creator>X</meta:initial-creator>
    <meta:creation-date>2012-08-13T11:08:00</meta:creation-date>
    <dc:creator>sldng002</dc:creator>
    <dc:date>2014-02-07T14:46:00</dc:date>
    <meta:print-date>2012-08-17T09:03:00</meta:print-date>
    <meta:editing-cycles>9</meta:editing-cycles>
    <meta:editing-duration>PT48M</meta:editing-duration>
    <meta:document-statistic meta:table-count="1" meta:image-count="0" meta:object-count="0" meta:page-count="2" meta:paragraph-count="43" meta:word-count="522" meta:character-count="692" meta:non-whitespace-character-count="530"/>
    <meta:generator>NDC_ODF_Application_Tools/2.0.4$Windows_X86_64 LibreOffice_project/ace8b54cb4771cd6636f2ccb1aac7c9dad875112</meta:generator>
  </office:meta>
</office:document-meta>
</file>