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華康楷書體W7" svg:font-family="華康楷書體W7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3" style:family="table-row">
      <style:table-row-properties style:min-row-height="4.131cm" fo:keep-together="auto"/>
    </style:style>
    <style:style style:name="表格1.24" style:family="table-row">
      <style:table-row-properties style:min-row-height="5.039cm" fo:keep-together="auto"/>
    </style:style>
    <style:style style:name="表格1.A2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_30_1-狀標"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內文-縮2">
      <style:paragraph-properties fo:margin-left="0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_30_2-身分證等">
      <style:text-properties style:font-name="標楷體" style:font-name-asian="標楷體" style:font-name-complex="標楷體"/>
    </style:style>
    <style:style style:name="P5" style:family="paragraph" style:parent-style-name="_30_2-依序填寫">
      <style:text-properties style:font-name="標楷體" style:font-name-asian="標楷體" style:font-name-complex="標楷體"/>
    </style:style>
    <style:style style:name="P6" style:family="paragraph" style:parent-style-name="_30_3-稱謂欄">
      <style:text-properties style:font-name="標楷體" style:font-name-asian="標楷體" style:font-name-complex="標楷體"/>
    </style:style>
    <style:style style:name="P7" style:family="paragraph" style:parent-style-name="_30_4-姓名欄">
      <style:text-properties style:font-name="標楷體" style:font-name-asian="標楷體" style:font-name-complex="標楷體"/>
    </style:style>
    <style:style style:name="P8" style:family="paragraph" style:parent-style-name="_30_2-表頭"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14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15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_30_3-稱謂欄折">
      <style:paragraph-properties fo:margin-top="0.064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_30_2-新台幣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0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left="0cm" fo:margin-right="0cm" fo:text-indent="1.129cm" style:auto-text-indent="false"/>
    </style:style>
    <style:style style:name="P27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letter-spacing="-0.035cm" style:font-name-asian="標楷體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letter-spacing="-0.035cm" style:font-size-complex="16pt"/>
    </style:style>
    <style:style style:name="T16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draw:frame draw:style-name="fr1" draw:name="外框1" text:anchor-type="char" svg:x="-0.393cm" svg:y="-1.64cm" svg:width="3.625cm" svg:height="1.513cm" draw:z-index="0"><draw:text-box><text:p text:style-name="P18"><text:span text:style-name="T1">B-</text:span><text:span text:style-name="T1">38</text:span></text:p><text:p text:style-name="P19"/><text:p text:style-name="P19"/><text:p text:style-name="P19"/><text:p text:style-name="P19"/><text:p text:style-name="P19"/><text:p text:style-name="P19"/></draw:text-box></draw:frame>民事聲請法人捐助章程變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案號</text:p>
          </table:table-cell>
          <table:table-cell table:style-name="表格1.A2" table:number-columns-spanned="3" office:value-type="string">
            <text:p text:style-name="P9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8">承辦股別</text:p>
          </table:table-cell>
          <table:table-cell table:style-name="表格1.A1" office:value-type="string">
            <text:p text:style-name="P22"/>
          </table:table-cell>
        </table:table-row>
        <table:table-row table:style-name="表格1.2">
          <table:table-cell table:style-name="表格1.A2" office:value-type="string">
            <text:p text:style-name="P11">訴訟標的</text:p>
            <text:p text:style-name="P11">金額或價額</text:p>
          </table:table-cell>
          <table:table-cell table:style-name="表格1.A1" table:number-columns-spanned="5" office:value-type="string">
            <text:p text:style-name="P17">新臺幣<text:tab/>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稱謂</text:p>
          </table:table-cell>
          <table:table-cell table:style-name="表格1.A2" table:number-columns-spanned="2" office:value-type="string">
            <text:p text:style-name="P13">姓名或名稱</text:p>
          </table:table-cell>
          <table:covered-table-cell/>
          <table:table-cell table:style-name="表格1.A1" table:number-columns-spanned="3" office:value-type="string">
            <text:p text:style-name="P5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聲請人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/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D5" table:number-columns-spanned="3" office:value-type="string">
            <text:p text:style-name="P3">國民身分證統一編號（或營利事業統一編號）：</text:p>
            <text:p text:style-name="P3"/>
            <text:p text:style-name="P3">性別：男／女　　生日：　　　　　職業：</text:p>
            <text:p text:style-name="P3"/>
            <text:p text:style-name="P3">住：</text:p>
            <text:p text:style-name="P3"/>
            <text:p text:style-name="P3"/>
            <text:p text:style-name="P3">郵遞區號：　　　　　電話：</text:p>
            <text:p text:style-name="P3"/>
            <text:p text:style-name="P3"/>
            <text:p text:style-name="P3">送達代收人姓名、處所：</text:p>
            <text:p text:style-name="P3"/>
            <text:p text:style-name="P3"/>
            <text:p text:style-name="P4"/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><text:s text:c="4"/></text:p>
          </table:table-cell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D6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3">為聲請變更財團法人捐助章程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5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>一、請求裁定如附件所示之捐助章程准予變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>二、聲請程序費用由聲請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5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7">一、按財團法人之捐助章程所定之組織不完全或重要之管理方法不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7">備者，法院得因主管機關、檢察官或利害關係人之聲請，為必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7">之處分，民法第62條定有明文，合先敘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3">二、緣聲請人為前開財團法人之董事長，查前開財團法人之捐助章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6"><text:span text:style-name="T7">業經董事會於 <text:s text:c="3"/>年 <text:s text:c="3"/>月 <text:s text:c="3"/>日決議修改如附件所示，為此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7">依民法第62條規定聲請變更章程，如蒙所請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7">　　 謹　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7">臺灣 <text:s text:c="7"/>地方法院　 <text:s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8">證物名稱</text:p>
            <text:p text:style-name="P8">及件數</text:p>
          </table:table-cell>
          <table:covered-table-cell/>
          <table:table-cell table:style-name="表格1.A1" table:number-columns-spanned="4" office:value-type="string">
            <text:p text:style-name="P21">1.董事會開會通過捐助章程變更之會議記錄影本1件。</text:p>
            <text:p text:style-name="P21">2.主管機關准予核定函影本1件。</text:p>
            <text:p text:style-name="P21">3.修改後新捐助章程影本1件。</text:p>
            <text:p text:style-name="P21">4.修改前、後捐助章程修正條文對照表影本1件。</text:p>
            <text:p text:style-name="P21">5.法人登記證書影本1件。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6" office:value-type="string">
            <text:p text:style-name="P12">中華民國　　　年　　　月　　　日</text:p>
            <text:p text:style-name="P10">具狀人　　　　 　　　　簽名蓋章</text:p>
            <text:p text:style-name="P1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華康楷書體W7" svg:font-family="華康楷書體W7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新細明體" style:font-family-generic-asian="modern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法人捐助章程變更狀</dc:title>
    <dc:subject/>
    <meta:keyword/>
    <dc:description/>
    <meta:initial-creator>X</meta:initial-creator>
    <meta:creation-date>2012-08-17T21:23:00</meta:creation-date>
    <dc:creator>X</dc:creator>
    <dc:date>2012-10-31T15:26:00</dc:date>
    <meta:print-date>2012-08-17T21:26:00</meta:print-date>
    <meta:editing-cycles>3</meta:editing-cycles>
    <meta:editing-duration>PT5M</meta:editing-duration>
    <meta:document-statistic meta:table-count="1" meta:image-count="0" meta:object-count="0" meta:page-count="2" meta:paragraph-count="41" meta:word-count="519" meta:character-count="612" meta:non-whitespace-character-count="529"/>
    <meta:generator>NDC_ODF_Application_Tools/2.0.4$Windows_X86_64 LibreOffice_project/ace8b54cb4771cd6636f2ccb1aac7c9dad875112</meta:generator>
  </office:meta>
</office:document-meta>
</file>