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line-height="0.847cm">
        <style:tab-stops>
          <style:tab-stop style:position="5.001cm"/>
          <style:tab-stop style:position="12.002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5.001cm"/>
          <style:tab-stop style:position="8.176cm"/>
          <style:tab-stop style:position="12.00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start" style:justify-single-word="false"/>
    </style:style>
    <style:style style:name="P13" style:family="paragraph" style:parent-style-name="Standard">
      <style:paragraph-properties fo:line-height="0.847cm" fo:text-align="end" style:justify-single-word="false"/>
    </style:style>
    <style:style style:name="P14" style:family="paragraph" style:parent-style-name="Standard">
      <style:paragraph-properties fo:margin-left="0cm" fo:margin-right="0cm" fo:line-height="0.847cm" fo:text-indent="3.951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indent="3.951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16" style:family="paragraph" style:parent-style-name="Standard">
      <style:paragraph-properties fo:margin-left="6.246cm" fo:margin-right="0cm" fo:line-height="0.847cm" fo:text-indent="-1.492cm" style:auto-text-indent="false"/>
    </style:style>
    <style:style style:name="P17" style:family="paragraph" style:parent-style-name="Standard">
      <style:paragraph-properties fo:line-height="0.847cm" fo:orphans="2" fo:widows="2" fo:break-before="pag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_30_0_20_大標" style:master-page-name="Standard">
      <style:paragraph-properties style:page-number="1"/>
    </style:style>
    <style:style style:name="P22" style:family="paragraph" style:parent-style-name="Frame_20_contents">
      <style:paragraph-properties fo:line-height="0.847cm" fo:text-align="center" style:justify-single-word="false"/>
    </style:style>
    <style:style style:name="T1" style:family="text">
      <style:text-properties fo:color="#000000" style:font-name="新細明體" fo:font-size="20pt" style:font-name-asian="新細明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GoBack"/><draw:frame draw:style-name="fr2" text:anchor-type="char" svg:x="0.035cm" svg:y="-1.94cm" svg:width="1.644cm" svg:height="1.64cm" draw:z-index="0"><draw:text-box><text:p text:style-name="Frame_20_contents"/></draw:text-box></draw:frame><draw:frame draw:style-name="fr1" text:anchor-type="char" svg:y="-1.57cm" svg:width="1.773cm" svg:height="1.392cm" draw:z-index="1"><draw:text-box><text:p text:style-name="P22"><text:span text:style-name="T1">B40</text:span></text:p></draw:text-box></draw:frame><text:bookmark-end text:name="_GoBack"/>民事聲請許可為訴訟繫屬事實登記狀</text:p>
      <text:p text:style-name="P1"/>
      <text:p text:style-name="P7"><text:span text:style-name="T2">案號：<text:tab/> <text:s text:c="3"/>年度　　　字第　　　　　號<text:tab/></text:span></text:p>
      <text:p text:style-name="P7"><text:span text:style-name="T2">承辦股別：<text:tab/></text:span></text:p>
      <text:p text:style-name="P8"><text:span text:style-name="T2">訴訟標的金額或價額：新臺幣 <text:s text:c="7"/>元</text:span></text:p>
      <text:p text:style-name="P8"><text:span text:style-name="T2">聲請人 <text:s text:c="2"/><text:tab/>國民身分證統一編號（或營利事業統一編號）：</text:span></text:p>
      <text:p text:style-name="P8"><text:span text:style-name="T2">（即原告）<text:tab/></text:span></text:p>
      <text:p text:style-name="P14"><text:span text:style-name="T2"><text:tab/>性別：男／女　　</text:span></text:p>
      <text:p text:style-name="P15"><text:span text:style-name="T2"><text:tab/>生日： <text:s text:c="2"/>年 <text:s text:c="2"/>月 <text:s text:c="2"/>日<text:tab/>職業： </text:span></text:p>
      <text:p text:style-name="P9"><text:span text:style-name="T2"><text:tab/>住： </text:span></text:p>
      <text:p text:style-name="P9"><text:span text:style-name="T2"><text:s text:c="3"/></text:span></text:p>
      <text:p text:style-name="P9"><text:span text:style-name="T2"><text:s text:c="20"/>郵遞區號：<text:tab/></text:span></text:p>
      <text:p text:style-name="P9"><text:span text:style-name="T2"><text:s text:c="20"/>電話：<text:tab/></text:span></text:p>
      <text:p text:style-name="P9"><text:span text:style-name="T2"><text:s text:c="20"/>傳真： </text:span></text:p>
      <text:p text:style-name="P10"><text:span text:style-name="T2"><text:tab/>電子郵件位址：<text:tab/></text:span></text:p>
      <text:p text:style-name="P9"><text:span text:style-name="T2"><text:tab/>送達代收人：<text:tab/></text:span></text:p>
      <text:p text:style-name="P9"><text:span text:style-name="T2"><text:s text:c="20"/>住：</text:span></text:p>
      <text:p text:style-name="P2"/>
      <text:p text:style-name="P9"><text:span text:style-name="T2"><text:s text:c="20"/>郵遞區號： </text:span></text:p>
      <text:p text:style-name="P16"><text:span text:style-name="T2"><text:s/>(註：若一行不敷記載而於次行連續記載時，應與國民身分證統一編號齊頭記載)</text:span></text:p>
      <text:p text:style-name="P3"/>
      <text:p text:style-name="P17"><text:span text:style-name="T2">為聲請許可為訴訟繫屬事實之登記事：</text:span></text:p>
      <text:p text:style-name="P18"><text:span text:style-name="T2">聲請人與相對人間 <text:s text:c="9"/>事件，聲請人業已提起訴訟，現由鈞院審理中（ <text:s text:c="4"/>年度 <text:s text:c="4"/>字第 <text:s text:c="5"/>號），應受判決事項之聲明、訴訟標的及其原因事實參見起訴狀所載，為使第三人知悉訟爭情事，俾阻卻其因信賴登記而善意取得系爭土地所有權，及避免確定判決效力所及之第三人受不測之損害，爰依民事訴訟法第254條第5項規定，請准就系爭</text:span></text:p>
      <text:p text:style-name="P4"/>
      <text:p text:style-name="P11"><text:span text:style-name="T2">為訴訟繫屬事實之登記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2">證物名稱及件數：</text:span></text:p>
      <text:p text:style-name="P1"/>
      <text:p text:style-name="P1"/>
      <text:p text:style-name="P1"/>
      <text:p text:style-name="P7"><text:span text:style-name="T2">　　此　致</text:span></text:p>
      <text:p text:style-name="P7"><text:span text:style-name="T2">臺灣士林地方法院　 <text:s text:c="8"/>公鑒</text:span></text:p>
      <text:p text:style-name="P12"><text:span text:style-name="T2">中華民國　 <text:s/>　年　 <text:s text:c="2"/>　月　 <text:s/>　日</text:span></text:p>
      <text:p text:style-name="P5"/>
      <text:p text:style-name="P13"><text:span text:style-name="T2">具狀人　　　 <text:s text:c="6"/>　　(簽名蓋章)</text:span></text:p>
      <text:p text:style-name="P6"/>
      <text:p text:style-name="P13"><text:span text:style-name="T2">撰狀人　　　 <text:s text:c="6"/>　　(簽名蓋章)</text:span></text:p>
      <text:p text:style-name="P7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0_20_大標" style:display-name="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_20_內文" style:display-name="00 內文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</style:header>
      <style:header-left>
        <text:p text:style-name="Header"><text:span text:style-name="MT1">民事聲請法官迴避狀(一)</text:span>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01</text:span><text:span text:style-name="page_20_number"><text:span text:style-name="MT2">-</text:span></text:span><text:span text:style-name="page_20_number">00</text:span><text:span text:style-name="page_20_number"><text:page-number text:select-page="current">1</text:page-number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許可為訴訟繫屬事實登記狀</dc:title>
    <meta:initial-creator>AMD</meta:initial-creator>
    <dc:creator>User</dc:creator>
    <meta:editing-cycles>2</meta:editing-cycles>
    <meta:print-date>2019-07-17T07:12:00</meta:print-date>
    <meta:creation-date>2019-07-31T07:54:00</meta:creation-date>
    <dc:date>2019-07-31T07:54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2" meta:word-count="392" meta:character-count="638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