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49" style:family="table-row">
      <style:table-row-properties style:min-row-height="2.501cm" fo:keep-together="auto"/>
    </style:style>
    <style:style style:name="表格1.50" style:family="table-row">
      <style:table-row-properties style:min-row-height="4.717cm" fo:keep-together="auto"/>
    </style:style>
    <style:style style:name="表格1.A5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依序填寫">
      <style:text-properties style:font-name="標楷體" style:font-name-asian="標楷體" style:font-name-complex="標楷體"/>
    </style:style>
    <style:style style:name="P2" style:family="paragraph" style:parent-style-name="_30_3-稱謂欄"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8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7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margin-left="0cm" fo:margin-right="0cm" fo:line-height="0.953cm" fo:text-indent="0.794cm" style:auto-text-indent="false"/>
    </style:style>
    <style:style style:name="P21" style:family="paragraph" style:parent-style-name="Standard">
      <style:paragraph-properties fo:margin-left="1.852cm" fo:margin-right="0cm" fo:text-indent="-1.852cm" style:auto-text-indent="false"/>
    </style:style>
    <style:style style:name="P22" style:family="paragraph" style:parent-style-name="Standard">
      <style:paragraph-properties fo:margin-left="0cm" fo:margin-right="0cm" fo:text-indent="1.058cm" style:auto-text-indent="false"/>
    </style:style>
    <style:style style:name="P23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>
      <style:paragraph-properties fo:margin-left="0cm" fo:margin-right="0cm" fo:line-height="0.953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6" style:family="paragraph" style:parent-style-name="Standard">
      <style:paragraph-properties fo:margin-left="0cm" fo:margin-right="0cm" fo:text-indent="3.70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7" style:family="paragraph" style:parent-style-name="Standard">
      <style:paragraph-properties fo:margin-left="0.796cm" fo:margin-right="0cm" fo:line-height="0.953cm" fo:text-indent="0.265cm" style:auto-text-indent="false"/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8" style:family="paragraph" style:parent-style-name="Standard">
      <style:paragraph-properties fo:margin-left="0.741cm" fo:margin-right="0cm" fo:line-height="0.706cm" fo:text-indent="-0.741cm" style:auto-text-indent="false"/>
    </style:style>
    <style:style style:name="P29" style:family="paragraph" style:parent-style-name="Standard">
      <style:paragraph-properties fo:margin-left="0.794cm" fo:margin-right="0cm" fo:line-height="0.706cm" fo:text-indent="-0.794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30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31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_30_2-身分證等">
      <style:paragraph-properties fo:line-height="0.388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4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5" style:family="paragraph" style:parent-style-name="_30_2-身分證等">
      <style:paragraph-properties fo:line-height="0.388cm"/>
    </style:style>
    <style:style style:name="P36" style:family="paragraph" style:parent-style-name="_30_2-身分證等">
      <style:paragraph-properties fo:line-height="0.388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fo:letter-spacing="-0.035cm" style:font-name-asian="標楷體" style:font-name-complex="標楷體" style:font-size-complex="16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style:font-name="標楷體" fo:font-size="15pt" fo:letter-spacing="0.014cm" style:font-name-asian="標楷體" style:font-size-asian="15pt" style:font-name-complex="標楷體" style:font-size-complex="15pt"/>
    </style:style>
    <style:style style:name="T18" style:family="text">
      <style:text-properties style:font-name="標楷體" fo:font-size="15pt" fo:letter-spacing="0.018cm" style:font-name-asian="標楷體" style:font-size-asian="15pt" style:font-name-complex="標楷體" style:font-size-complex="15pt"/>
    </style:style>
    <style:style style:name="T19" style:family="text">
      <style:text-properties fo:font-size="16pt" style:font-size-asian="16pt"/>
    </style:style>
    <style:style style:name="T20" style:family="text">
      <style:text-properties style:font-name-asian="Times New Roman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letter-spacing="-0.035cm" style:font-size-complex="16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fo:letter-spacing="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1"><text:span text:style-name="T1">B</text:span><text:span text:style-name="T1">-</text:span><text:span text:style-name="T1">44-1</text:span></text:p><text:p text:style-name="P12"/><text:p text:style-name="P12"/><text:p text:style-name="P12"/><text:p text:style-name="P12"/><text:p text:style-name="P12"/><text:p text:style-name="P12"/></draw:text-box></draw:frame><text:span text:style-name="T4">民事起訴狀</text:span><text:span text:style-name="T7">(遷讓房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A2" table:number-columns-spanned="3" office:value-type="string">
            <text:p text:style-name="P5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4">承辦股別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6">訴訟標的</text:p>
            <text:p text:style-name="P6">金額或價額</text:p>
          </table:table-cell>
          <table:table-cell table:style-name="表格1.A1" table:number-columns-spanned="5" office:value-type="string">
            <text:p text:style-name="P18">請<text:span text:style-name="T20"> <text:s/></text:span>鈞院核定後，依裁定補繳訴訟費用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稱謂</text:p>
          </table:table-cell>
          <table:table-cell table:style-name="表格1.A2" table:number-columns-spanned="2" office:value-type="string">
            <text:p text:style-name="P7">姓名或名稱</text:p>
          </table:table-cell>
          <table:covered-table-cell/>
          <table:table-cell table:style-name="表格1.A1" table:number-columns-spanned="3" office:value-type="string">
            <text:p text:style-name="P1">依序填寫：國民身分證統一編號或營利事業統一編號、性別、出生年月日、職業、住居所、就業處所、公務所、事務所或營業所、郵遞區號、電話，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原告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0"/>
          </table:table-cell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D5" table:number-columns-spanned="3" office:value-type="string">
            <text:p text:style-name="P32">國民身分證統一編號（或營利事業統一編號）：</text:p>
            <text:p text:style-name="P32"/>
            <text:p text:style-name="P32">性別：男／女　　生日：　　　　　職業：</text:p>
            <text:p text:style-name="P32"/>
            <text:p text:style-name="P32">住：</text:p>
            <text:p text:style-name="P32"/>
            <text:p text:style-name="P32"/>
            <text:p text:style-name="P32">郵遞區號：　　　　　電話：</text:p>
            <text:p text:style-name="P33">是否聲請『案件進度線上查詢服務』：</text:p>
            <text:p text:style-name="P35"><text:span text:style-name="T12">（聲請本服務，請參考網址： </text:span><text:a xlink:type="simple" xlink:href="http://cpor.judicial.gov.tw/" text:style-name="Internet_20_link" text:visited-style-name="Visited_20_Internet_20_Link"><text:span text:style-name="Internet_20_link"><text:span text:style-name="T26">http://cpor.judicial.gov.tw</text:span></text:span></text:a><text:span text:style-name="T26">）</text:span></text:p>
            <text:p text:style-name="P36">□否</text:p>
            <text:p text:style-name="P33">□是（以一組E-MAIL為限）</text:p>
            <text:p text:style-name="P34">電子郵件位址：</text:p>
            <text:p text:style-name="P32"/>
            <text:p text:style-name="P32"/>
            <text:p text:style-name="P32">送達代收人姓名、處所：</text:p>
            <text:p text:style-name="P32"/>
            <text:p text:style-name="P3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1">被告 <text:s text:c="4"/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D6" table:number-columns-spanned="3" office:value-type="string">
            <text:p text:style-name="P32">國民身分證統一編號（或營利事業統一編號）：</text:p>
            <text:p text:style-name="P32"/>
            <text:p text:style-name="P32">性別：男／女　　生日：　　　　　職業：</text:p>
            <text:p text:style-name="P32"/>
            <text:p text:style-name="P32">住：</text:p>
            <text:p text:style-name="P32"/>
            <text:p text:style-name="P32"/>
            <text:p text:style-name="P32">郵遞區號：　　　　　電話：</text:p>
            <text:p text:style-name="P32"/>
            <text:p text:style-name="P32"/>
            <text:p text:style-name="P32">送達代收人姓名、處所：</text:p>
            <text:p text:style-name="P3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為請求遷讓房屋等，依法提起訴訟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<text:span text:style-name="T16"><text:s/>訴之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><text:span text:style-name="T14">一、請求判令被告將坐落 <text:s text:c="4"/></text:span><text:span text:style-name="T6">市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房屋全部遷讓返還原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二、 被告應給付原告新臺幣(下同) <text:s text:c="16"/>元。並自民國 <text:s text:c="3"/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 text:c="8"/>月 <text:s text:c="3"/>日起至遷讓交屋日止，按月賠償原告 <text:s text:c="13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三、原告願供擔保，請准宣告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四、訴訟費用由被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5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>一、原告於民國 <text:s text:c="3"/>年 <text:s text:c="3"/>月 <text:s text:c="3"/>日與被告簽訂房屋租賃契約書，約定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T14">原告將所有門牌號碼 <text:s text:c="4"/></text:span><text:span text:style-name="T6">市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<text:s text:c="4"/>房屋(下稱系爭房屋)出租予被告 <text:s text:c="8"/>，租期 <text:s/>年，自 <text:s text:c="2"/>年 <text:s text:c="2"/>月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 text:c="7"/>日起至 <text:s text:c="2"/>年 <text:s text:c="2"/>月 <text:s text:c="2"/>日止，每月租金 <text:s text:c="9"/>元。水、電、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斯及管理等費用，均由被告自行負擔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>二、詎料被告僅交付 <text:s text:c="3"/>月租金及押租金 <text:s text:c="9"/>元，其餘各期之房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均未支付，迄 <text:s text:c="3"/>年 <text:s text:c="3"/>月 <text:s text:c="3"/>日止，被告遲付租金已達 <text:s text:c="3"/>月(未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月份為 <text:s text:c="2"/>月、 <text:s text:c="2"/>月、 <text:s text:c="2"/>月、 <text:s text:c="2"/>月、 <text:s text:c="2"/>月，共計 <text:s text:c="10"/>元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T14">扣除押租金 <text:s text:c="7"/>元後，仍逾期 <text:s text:c="2"/>月)共計欠繳租金 <text:s text:c="8"/></text:span><text:span text:style-name="T18">元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9"><text:span text:style-name="T14">三、被告另未繳付 <text:s text:c="2"/>月至 <text:s text:c="2"/>月之水費； <text:s text:c="2"/>月至 <text:s text:c="2"/>月之電費； <text:s text:c="2"/>月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><text:s text:c="7"/>月之瓦斯費； <text:s text:c="2"/>月至 <text:s text:c="2"/>月之管理費，共計 <text:s text:c="14"/>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四、為催告被告給付積欠租金等事宜，原告已依契約上所載地址，以存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信函通知被告限期繳清及搬遷，並表明終止租約，然被告均置之不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五、原告既未同意被告使用系爭房屋，被告即屬無權占有，爰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6">請求權請求被告遷讓返還房屋如聲明第1項。又被告拖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23">房租等費用，應負清償責任。復因被告不付租金，繼續使用系爭房屋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4">每月可獲得相當於租金之利益，致原告每月受有相當於租金之損害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爰依不當得利之法律關係，請求被告給付如聲明第2項所示之損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六、若被告應為送達之處所不明，聲請 <text:s/>鈞院准予依民事訴訟法第149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第1項第1款之規定為公示送達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Standard"><text:span text:style-name="T14">七、若被告經合法通知，於言詞辯論期日不到場，亦聲請 <text:s/>鈞院依民事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訟法第385條之規定，准由原告一造辯論而為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15">為此依法狀請 <text:s/>鈞院賜判決如訴之聲明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　　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4">臺灣 <text:s text:c="5"/>地方法院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2" office:value-type="string">
            <text:p text:style-name="P8">證物名稱</text:p>
            <text:p text:style-name="P8">及件數</text:p>
          </table:table-cell>
          <table:covered-table-cell/>
          <table:table-cell table:style-name="表格1.A1" table:number-columns-spanned="4" office:value-type="string">
            <text:p text:style-name="P28"><text:span text:style-name="T10">1.房屋租賃契約書影本1份。</text:span></text:p>
            <text:p text:style-name="P28"><text:span text:style-name="T10">2.存證信函影本1份。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表格1.50">
          <table:table-cell table:style-name="表格1.A50" table:number-columns-spanned="6" office:value-type="string">
            <text:p text:style-name="P9">中華民國　　　年　　　月　　　日</text:p>
            <text:p text:style-name="P10">具狀人　　　　 　　　　簽名蓋章</text:p>
            <text:p text:style-name="P10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起訴狀(遷讓房屋)</dc:title>
    <dc:subject/>
    <meta:keyword/>
    <dc:description/>
    <meta:initial-creator>X</meta:initial-creator>
    <meta:creation-date>2012-08-18T15:52:00</meta:creation-date>
    <dc:creator>X</dc:creator>
    <dc:date>2012-08-18T16:32:00</dc:date>
    <meta:print-date>2012-08-18T16:22:00</meta:print-date>
    <meta:editing-cycles>7</meta:editing-cycles>
    <meta:editing-duration>PT36M</meta:editing-duration>
    <meta:document-statistic meta:table-count="1" meta:image-count="0" meta:object-count="0" meta:page-count="11" meta:paragraph-count="69" meta:word-count="1030" meta:character-count="1397" meta:non-whitespace-character-count="1072"/>
    <meta:generator>NDC_ODF_Application_Tools/2.0.4$Windows_X86_64 LibreOffice_project/ace8b54cb4771cd6636f2ccb1aac7c9dad875112</meta:generator>
  </office:meta>
</office:document-meta>
</file>