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4" style:family="table-row">
      <style:table-row-properties style:min-row-height="3.754cm" fo:keep-together="auto"/>
    </style:style>
    <style:style style:name="表格1.25" style:family="table-row">
      <style:table-row-properties style:min-row-height="4.411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內文-縮2">
      <style:paragraph-properties fo:margin-left="0cm" fo:margin-right="0cm" fo:text-indent="0cm" style:auto-text-indent="false"/>
    </style:style>
    <style:style style:name="P2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_30_2-身分證等">
      <style:text-properties style:font-name="標楷體" style:font-name-asian="標楷體" style:font-name-complex="標楷體"/>
    </style:style>
    <style:style style:name="P4" style:family="paragraph" style:parent-style-name="_30_2-表頭"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8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_30_2-表頭">
      <style:paragraph-properties fo:text-align="end" style:justify-single-word="false" style:snap-to-layout-grid="false"/>
    </style:style>
    <style:style style:name="P11" style:family="paragraph" style:parent-style-name="_30_2-新台幣">
      <style:text-properties style:font-name="標楷體" style:font-name-asian="標楷體" style:font-name-complex="標楷體"/>
    </style:style>
    <style:style style:name="P12" style:family="paragraph" style:parent-style-name="_30_2-依序填寫">
      <style:text-properties style:font-name="標楷體" style:font-name-asian="標楷體" style:font-name-complex="標楷體"/>
    </style:style>
    <style:style style:name="P13" style:family="paragraph" style:parent-style-name="_30_2-依序填寫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P14" style:family="paragraph" style:parent-style-name="_30_3-稱謂欄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7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0" style:family="paragraph" style:parent-style-name="Standard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P21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cm" fo:margin-right="0cm" fo:text-indent="1.06cm" style:auto-text-indent="false"/>
    </style:style>
    <style:style style:name="P23" style:family="paragraph" style:parent-style-name="Standard">
      <style:paragraph-properties fo:margin-left="0cm" fo:margin-right="0cm" fo:text-indent="1.06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4" style:family="paragraph" style:parent-style-name="_30_4-姓名欄">
      <style:text-properties style:font-name="標楷體" style:font-name-asian="標楷體" style:font-name-complex="標楷體"/>
    </style:style>
    <style:style style:name="P25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26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35cm" style:font-name-asian="標楷體" style:font-name-complex="標楷體" style:font-size-complex="16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4" style:family="text">
      <style:text-properties fo:font-size="16pt" style:font-size-asian="16pt"/>
    </style:style>
    <style:style style:name="T15" style:family="text">
      <style:text-properties fo:letter-spacing="-0.035cm" style:font-size-complex="16pt"/>
    </style:style>
    <style:style style:name="T16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5"><text:span text:style-name="T1">B-</text:span><text:span text:style-name="T1">47</text:span></text:p><text:p text:style-name="P16"/><text:p text:style-name="P16"/><text:p text:style-name="P16"/><text:p text:style-name="P16"/><text:p text:style-name="P16"/><text:p text:style-name="P16"/></draw:text-box></draw:frame><text:span text:style-name="T4">民事聲請調解狀</text:span><text:span text:style-name="T6">（因傷害請求損害賠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案號</text:p>
          </table:table-cell>
          <table:table-cell table:style-name="表格1.A2" table:number-columns-spanned="3" office:value-type="string">
            <text:p text:style-name="P5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4">承辦股別</text:p>
          </table:table-cell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6">訴訟標的</text:p>
            <text:p text:style-name="P6">金額或價額</text:p>
          </table:table-cell>
          <table:table-cell table:style-name="表格1.A1" table:number-columns-spanned="5" office:value-type="string">
            <text:p text:style-name="P11">新臺幣<text:tab/>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稱謂</text:p>
          </table:table-cell>
          <table:table-cell table:style-name="表格1.A2" table:number-columns-spanned="2" office:value-type="string">
            <text:p text:style-name="P7">姓名或名稱</text:p>
          </table:table-cell>
          <table:covered-table-cell/>
          <table:table-cell table:style-name="表格1.A1" table:number-columns-spanned="3" office:value-type="string">
            <text:p text:style-name="P12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聲請人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5"/>
          </table:table-cell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D5" table:number-columns-spanned="3" office:value-type="string">
            <text:p text:style-name="P2">國民身分證統一編號（或營利事業統一編號）：</text:p>
            <text:p text:style-name="P2"/>
            <text:p text:style-name="P2">性別：男／女　　生日：　　　　　職業：</text:p>
            <text:p text:style-name="P2"/>
            <text:p text:style-name="_30_2-身分證等"><text:span text:style-name="T6">住居所或營業所：</text:span></text:p>
            <text:p text:style-name="P2"/>
            <text:p text:style-name="P2"/>
            <text:p text:style-name="P2">郵遞區號：　　　　　電話：</text:p>
            <text:p text:style-name="P2"/>
            <text:p text:style-name="P2"/>
            <text:p text:style-name="P2">送達代收人姓名、處所：</text:p>
            <text:p text:style-name="P2"/>
            <text:p text:style-name="P2"/>
            <text:p text:style-name="P3"/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6">相對人 <text:s text:c="4"/></text:p>
          </table:table-cell>
          <table:table-cell table:style-name="表格1.A6" table:number-columns-spanned="2" office:value-type="string">
            <text:p text:style-name="P24"/>
          </table:table-cell>
          <table:covered-table-cell/>
          <table:table-cell table:style-name="表格1.D6" table:number-columns-spanned="3" office:value-type="string">
            <text:p text:style-name="P2">國民身分證統一編號（或營利事業統一編號）：</text:p>
            <text:p text:style-name="P2"/>
            <text:p text:style-name="P2">性別：男／女　　生日：　　　　　職業：</text:p>
            <text:p text:style-name="P2"/>
            <text:p text:style-name="_30_2-身分證等"><text:span text:style-name="T6">住居所或營業所：</text:span></text:p>
            <text:p text:style-name="P2"/>
            <text:p text:style-name="P2"/>
            <text:p text:style-name="P2">郵遞區號：　　　　　電話：</text:p>
            <text:p text:style-name="P2"/>
            <text:p text:style-name="P2"/>
            <text:p text:style-name="P2">送達代收人姓名、處所：</text:p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9">為請求賠償損害事件，聲請調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2"><text:span text:style-name="T12">調解聲明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"><text:span text:style-name="T10">一、相對人應賠償聲請人新臺幣 <text:s text:c="17"/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"><text:span text:style-name="T10">二、調解程序費用由相對人負擔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3">爭議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9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9">臺灣士林地方法院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2" office:value-type="string">
            <text:p text:style-name="P8">證物名稱</text:p>
            <text:p text:style-name="P8">及件數</text:p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6" office:value-type="string">
            <text:p text:style-name="P9">中華民國　　　年　　　月　　　日</text:p>
            <text:p text:style-name="P10"><text:span text:style-name="T10">具狀人 　　　　 　　　　簽名蓋章</text:span></text:p>
            <text:p text:style-name="P10"><text:span text:style-name="T10">撰狀人 　　　　 　　　　簽名蓋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調解狀（因傷害請求損害賠償）</dc:title>
    <dc:subject/>
    <meta:keyword/>
    <dc:description/>
    <meta:initial-creator>X</meta:initial-creator>
    <meta:creation-date>2012-08-18T17:27:00</meta:creation-date>
    <dc:creator>X</dc:creator>
    <dc:date>2012-08-18T18:00:00</dc:date>
    <meta:print-date>2012-08-18T17:58:00</meta:print-date>
    <meta:editing-cycles>4</meta:editing-cycles>
    <meta:editing-duration>PT7M</meta:editing-duration>
    <meta:document-statistic meta:table-count="1" meta:image-count="0" meta:object-count="0" meta:page-count="2" meta:paragraph-count="35" meta:word-count="348" meta:character-count="450" meta:non-whitespace-character-count="351"/>
    <meta:generator>NDC_ODF_Application_Tools/2.0.4$Windows_X86_64 LibreOffice_project/ace8b54cb4771cd6636f2ccb1aac7c9dad875112</meta:generator>
  </office:meta>
</office:document-meta>
</file>