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6.2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style:min-row-height="6.34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1" style:family="table-row">
      <style:table-row-properties style:min-row-height="3.754cm" fo:keep-together="auto"/>
    </style:style>
    <style:style style:name="表格1.22" style:family="table-row">
      <style:table-row-properties style:min-row-height="4.667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P2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4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_30_2-表頭"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_30_2-表頭">
      <style:text-properties style:font-name="標楷體" style:font-name-asian="標楷體" style:font-name-complex="標楷體" style:font-size-complex="16pt"/>
    </style:style>
    <style:style style:name="P10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11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2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3" style:family="paragraph" style:parent-style-name="_30_2-新台幣">
      <style:text-properties style:font-name="標楷體" style:font-name-asian="標楷體" style:font-name-complex="標楷體"/>
    </style:style>
    <style:style style:name="P14" style:family="paragraph" style:parent-style-name="_30_2-依序填寫">
      <style:text-properties style:font-name="標楷體" style:font-name-asian="標楷體" style:font-name-complex="標楷體"/>
    </style:style>
    <style:style style:name="P15" style:family="paragraph" style:parent-style-name="_30_2-依序填寫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8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2" style:family="paragraph" style:parent-style-name="Standard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_30_3-稱謂欄">
      <style:text-properties style:font-name="標楷體" style:font-name-asian="標楷體" style:font-name-complex="標楷體"/>
    </style:style>
    <style:style style:name="P25" style:family="paragraph" style:parent-style-name="_30_4-姓名欄">
      <style:text-properties style:font-name="標楷體" style:font-name-asian="標楷體" style:font-name-complex="標楷體"/>
    </style:style>
    <style:style style:name="P26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letter-spacing="-0.035cm" style:font-name-asian="標楷體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27pt" style:font-name-asian="標楷體" style:font-size-asian="27pt" style:font-name-complex="標楷體" style:font-size-complex="27pt" style:text-combine="lines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fo:letter-spacing="normal" style:font-size-asian="16pt"/>
    </style:style>
    <style:style style:name="T18" style:family="text">
      <style:text-properties fo:letter-spacing="-0.035cm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6"><text:span text:style-name="T1">B-</text:span><text:span text:style-name="T1">49</text:span></text:p><text:p text:style-name="P17"/><text:p text:style-name="P17"/><text:p text:style-name="P17"/><text:p text:style-name="P17"/><text:p text:style-name="P17"/><text:p text:style-name="P17"/></draw:text-box></draw:frame><text:span text:style-name="T4">民事聲請補充判決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案號</text:p>
          </table:table-cell>
          <table:table-cell table:style-name="表格1.A2" table:number-columns-spanned="3" office:value-type="string">
            <text:p text:style-name="P7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6">承辦股別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8">訴訟標的</text:p>
            <text:p text:style-name="P8">金額或價額</text:p>
          </table:table-cell>
          <table:table-cell table:style-name="表格1.A1" table:number-columns-spanned="5" office:value-type="string">
            <text:p text:style-name="P13">新臺幣<text:tab/>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稱謂</text:p>
          </table:table-cell>
          <table:table-cell table:style-name="表格1.A2" table:number-columns-spanned="2" office:value-type="string">
            <text:p text:style-name="P12">姓名或名稱</text:p>
          </table:table-cell>
          <table:covered-table-cell/>
          <table:table-cell table:style-name="表格1.A1" table:number-columns-spanned="3" office:value-type="string">
            <text:p text:style-name="P14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4">聲請人</text:p>
            <text:p text:style-name="P1"><text:span text:style-name="T7">（即</text:span><text:span text:style-name="T6">原被</text:span><text:span text:style-name="T9">告）</text:span></text:p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D5" table:number-columns-spanned="3" office:value-type="string">
            <text:p text:style-name="P26">國民身分證統一編號（或營利事業統一編號）：</text:p>
            <text:p text:style-name="P26"/>
            <text:p text:style-name="P26">性別：男／女　　生日：　　　　　職業：</text:p>
            <text:p text:style-name="P26"/>
            <text:p text:style-name="P26">住居所或營業所：</text:p>
            <text:p text:style-name="P26"/>
            <text:p text:style-name="P26"/>
            <text:p text:style-name="P26">郵遞區號：　　　　　電話：</text:p>
            <text:p text:style-name="P26"/>
            <text:p text:style-name="P26">送達代收人姓名、處所：</text:p>
            <text:p text:style-name="P2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table-cell table:style-name="表格1.A6" table:number-columns-spanned="2" office:value-type="string">
            <text:p text:style-name="P25"/>
          </table:table-cell>
          <table:covered-table-cell/>
          <table:table-cell table:style-name="表格1.D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為聲請補充判決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聲請人因 <text:s text:c="3"/>年度 <text:s text:c="7"/>字第 <text:s text:c="5"/>號 <text:s text:c="8"/>事件，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年 <text:s text:c="2"/>月 <text:s text:c="2"/>日收受判決正本送達，因貴院漏未就</text:span><text:span text:style-name="T15">○○○部分訴訟費用</text:span><text:span text:style-name="T11">判決，為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依民事訴訟法第233條第1項規定，聲請貴院補充此部分之判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　　此 <text:s/>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9">證物名稱</text:p>
            <text:p text:style-name="P9">及件數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10">中華民國　　　年　　　月　　　日</text:p>
            <text:p text:style-name="P11">具狀人 　　　　 　　　　簽名蓋章</text:p>
            <text:p text:style-name="P11">撰狀人 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補充判決狀</dc:title>
    <dc:subject/>
    <meta:keyword/>
    <dc:description/>
    <meta:initial-creator>X</meta:initial-creator>
    <meta:creation-date>2012-08-19T11:50:00</meta:creation-date>
    <dc:creator>X</dc:creator>
    <dc:date>2012-08-19T12:02:00</dc:date>
    <meta:print-date>2012-08-19T12:00:00</meta:print-date>
    <meta:editing-cycles>5</meta:editing-cycles>
    <meta:editing-duration>PT11M</meta:editing-duration>
    <meta:document-statistic meta:table-count="1" meta:image-count="0" meta:object-count="0" meta:page-count="2" meta:paragraph-count="29" meta:word-count="308" meta:character-count="409" meta:non-whitespace-character-count="315"/>
    <meta:generator>NDC_ODF_Application_Tools/2.0.4$Windows_X86_64 LibreOffice_project/ace8b54cb4771cd6636f2ccb1aac7c9dad875112</meta:generator>
  </office:meta>
</office:document-meta>
</file>