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6.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6.34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0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3.754cm" fo:keep-together="auto"/>
    </style:style>
    <style:style style:name="表格1.23" style:family="table-row">
      <style:table-row-properties style:min-row-height="4.964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5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_30_2-新台幣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0cm" fo:margin-right="0cm" fo:text-indent="1.058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_30_3-稱謂欄">
      <style:text-properties style:font-name="標楷體" style:font-name-asian="標楷體" style:font-name-complex="標楷體"/>
    </style:style>
    <style:style style:name="P20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_30_2-依序填寫">
      <style:text-properties style:font-name="標楷體" style:font-name-asian="標楷體" style:font-name-complex="標楷體"/>
    </style:style>
    <style:style style:name="P22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23" style:family="paragraph" style:parent-style-name="_30_4-姓名欄">
      <style:text-properties style:font-name="標楷體" style:font-name-asian="標楷體" style:font-name-complex="標楷體"/>
    </style:style>
    <style:style style:name="P2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2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7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8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letter-spacing="-0.035cm" style:font-name-asian="標楷體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font-size="16pt" style:font-size-asian="16pt"/>
    </style:style>
    <style:style style:name="T13" style:family="text">
      <style:text-properties fo:letter-spacing="-0.035cm" style:font-size-complex="16pt"/>
    </style:style>
    <style:style style:name="T14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9"><text:span text:style-name="T1">B-</text:span><text:span text:style-name="T1">50</text:span></text:p><text:p text:style-name="P10"/><text:p text:style-name="P10"/><text:p text:style-name="P10"/><text:p text:style-name="P10"/><text:p text:style-name="P10"/><text:p text:style-name="P10"/></draw:text-box></draw:frame><text:span text:style-name="T4">民事聲請訴訟救助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3" office:value-type="string">
            <text:p text:style-name="P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3">訴訟標的</text:p>
            <text:p text:style-name="P3">金額或價額</text:p>
          </table:table-cell>
          <table:table-cell table:style-name="表格1.A1" table:number-columns-spanned="5" office:value-type="string">
            <text:p text:style-name="P8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4">姓名或名稱</text:p>
          </table:table-cell>
          <table:covered-table-cell/>
          <table:table-cell table:style-name="表格1.A1" table:number-columns-spanned="3" office:value-type="string">
            <text:p text:style-name="P21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聲請人</text:p>
            <text:p text:style-name="P24"><text:span text:style-name="T6">（即原</text:span><text:span text:style-name="T8">告</text:span><text:span text:style-name="T4">）</text:span></text:p>
            <text:p text:style-name="P25"/>
            <text:p text:style-name="P27"/>
            <text:p text:style-name="P27"/>
            <text:p text:style-name="P27"/>
            <text:p text:style-name="P27"/>
            <text:p text:style-name="P27"/>
            <text:p text:style-name="P26"/>
          </table:table-cell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D5" table:number-columns-spanned="3" office:value-type="string">
            <text:p text:style-name="P20">國民身分證統一編號（或營利事業統一編號）：</text:p>
            <text:p text:style-name="P20"/>
            <text:p text:style-name="P20">性別：男／女　　生日：　　　　　職業：</text:p>
            <text:p text:style-name="P20"/>
            <text:p text:style-name="P20">住：</text:p>
            <text:p text:style-name="P20"/>
            <text:p text:style-name="P20"/>
            <text:p text:style-name="P20">郵遞區號：　　　　　電話：</text:p>
            <text:p text:style-name="P20"/>
            <text:p text:style-name="P20">送達代收人姓名、處所：</text:p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</table:table-cell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D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為聲請裁定准予訴訟救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聲請人訴請被告 <text:s text:c="8"/>償還欠款乙案（ <text:s text:c="2"/>年度 <text:s text:c="4"/>字第 <text:s text:c="3"/>號）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本應於起訴時繳交訴訟費用，但是聲請人生活困難，積蓄又悉遭被告借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未還，目前實無資力再支出該訴訟費用。又本件欠款之訴，人證物證俱在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非被告所能否認，聲請人必有勝訴之望。為此依民事訴訟法第107條規定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聲請貴院裁定准予訴訟救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　　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5">證物名稱</text:p>
            <text:p text:style-name="P5">及件數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6">中華民國　　　年　　　月　　　日</text:p>
            <text:p text:style-name="P7">具狀人 　　　　 　　　　簽名蓋章</text:p>
            <text:p text:style-name="P7">撰狀人 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訴訟救助狀</dc:title>
    <dc:subject/>
    <meta:keyword/>
    <dc:description/>
    <meta:initial-creator>X</meta:initial-creator>
    <meta:creation-date>2012-08-19T12:01:00</meta:creation-date>
    <dc:creator>X</dc:creator>
    <dc:date>2012-08-19T12:06:00</dc:date>
    <meta:editing-cycles>4</meta:editing-cycles>
    <meta:editing-duration>PT4M</meta:editing-duration>
    <meta:document-statistic meta:table-count="1" meta:image-count="0" meta:object-count="0" meta:page-count="2" meta:paragraph-count="31" meta:word-count="365" meta:character-count="454" meta:non-whitespace-character-count="370"/>
    <meta:generator>NDC_ODF_Application_Tools/2.0.4$Windows_X86_64 LibreOffice_project/ace8b54cb4771cd6636f2ccb1aac7c9dad875112</meta:generator>
  </office:meta>
</office:document-meta>
</file>