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6.2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6.34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1" style:family="table-row">
      <style:table-row-properties style:min-row-height="3.754cm" fo:keep-together="auto"/>
    </style:style>
    <style:style style:name="表格1.22" style:family="table-row">
      <style:table-row-properties style:min-row-height="4.667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1.129cm" style:auto-text-indent="false"/>
    </style:style>
    <style:style style:name="P9" style:family="paragraph" style:parent-style-name="_30_2-新台幣">
      <style:text-properties style:font-name="標楷體" style:font-name-asian="標楷體" style:font-name-complex="標楷體"/>
    </style:style>
    <style:style style:name="P10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4" style:family="paragraph" style:parent-style-name="_30_2-表頭">
      <style:text-properties style:font-name="標楷體" style:font-name-asian="標楷體" style:font-name-complex="標楷體" style:font-size-complex="16pt"/>
    </style:style>
    <style:style style:name="P15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16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7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8" style:family="paragraph" style:parent-style-name="_30_2-依序填寫">
      <style:text-properties style:font-name="標楷體" style:font-name-asian="標楷體" style:font-name-complex="標楷體"/>
    </style:style>
    <style:style style:name="P19" style:family="paragraph" style:parent-style-name="_30_2-依序填寫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20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21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2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3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5" style:family="paragraph" style:parent-style-name="_30_4-姓名欄"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letter-spacing="-0.035cm" style:font-name-asian="標楷體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fo:letter-spacing="normal" style:font-size-asian="16pt"/>
    </style:style>
    <style:style style:name="T17" style:family="text">
      <style:text-properties fo:letter-spacing="-0.035cm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"><text:span text:style-name="T1">B-</text:span><text:span text:style-name="T1">51</text:span></text:p><text:p text:style-name="P2"/><text:p text:style-name="P2"/><text:p text:style-name="P2"/><text:p text:style-name="P2"/><text:p text:style-name="P2"/><text:p text:style-name="P2"/></draw:text-box></draw:frame><text:span text:style-name="T4">民事捨棄上訴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案號</text:p>
          </table:table-cell>
          <table:table-cell table:style-name="表格1.A2" table:number-columns-spanned="3" office:value-type="string">
            <text:p text:style-name="P12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1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3">訴訟標的</text:p>
            <text:p text:style-name="P13">金額或價額</text:p>
          </table:table-cell>
          <table:table-cell table:style-name="表格1.A1" table:number-columns-spanned="5" office:value-type="string">
            <text:p text:style-name="P9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稱謂</text:p>
          </table:table-cell>
          <table:table-cell table:style-name="表格1.A2" table:number-columns-spanned="2" office:value-type="string">
            <text:p text:style-name="P17">姓名或名稱</text:p>
          </table:table-cell>
          <table:covered-table-cell/>
          <table:table-cell table:style-name="表格1.A1" table:number-columns-spanned="3" office:value-type="string">
            <text:p text:style-name="P18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_30_3-稱謂欄"><text:span text:style-name="T7">聲明人</text:span></text:p>
            <text:p text:style-name="P20"><text:span text:style-name="T7">（即</text:span><text:span text:style-name="T6">原被</text:span><text:span text:style-name="T9">告）</text:span></text:p>
            <text:p text:style-name="P21"/>
            <text:p text:style-name="P23"/>
            <text:p text:style-name="P23"/>
            <text:p text:style-name="P23"/>
            <text:p text:style-name="P23"/>
            <text:p text:style-name="P23"/>
            <text:p text:style-name="P22"/>
          </table:table-cell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D5" table:number-columns-spanned="3" office:value-type="string">
            <text:p text:style-name="P10">國民身分證統一編號（或營利事業統一編號）：</text:p>
            <text:p text:style-name="P10"/>
            <text:p text:style-name="P10">性別：男／女　　生日：　　　　　職業：</text:p>
            <text:p text:style-name="P10"/>
            <text:p text:style-name="P10">住居所或營業所：</text:p>
            <text:p text:style-name="P10"/>
            <text:p text:style-name="P10"/>
            <text:p text:style-name="P10">郵遞區號：　　　　　電話：</text:p>
            <text:p text:style-name="P10"/>
            <text:p text:style-name="P10">送達代收人姓名、處所：</text:p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/>
          </table:table-cell>
          <table:table-cell table:style-name="表格1.A6" table:number-columns-spanned="2" office:value-type="string">
            <text:p text:style-name="P25"/>
          </table:table-cell>
          <table:covered-table-cell/>
          <table:table-cell table:style-name="表格1.D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為聲明捨棄上訴權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><text:span text:style-name="T11">聲明人與 <text:s text:c="6"/>間 <text:s text:c="7"/>事件（ <text:s text:c="2"/>年度 <text:s text:c="5"/>字第 <text:s text:c="4"/>號）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業經貴院於 <text:s text:c="3"/>年 <text:s text:c="2"/>月 <text:s text:c="2"/>日判決。聲請人因</text:span><text:span text:style-name="T11">……</text:span><text:span text:style-name="T11">，自願捨棄對該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決的上訴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　　此 <text:s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14">證物名稱</text:p>
            <text:p text:style-name="P14">及件數</text:p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15">中華民國　　　年　　　月　　　日</text:p>
            <text:p text:style-name="P16">具狀人 　　　　 　　　　簽名蓋章</text:p>
            <text:p text:style-name="P16">撰狀人 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捨棄上訴狀</dc:title>
    <dc:subject/>
    <meta:keyword/>
    <dc:description/>
    <meta:initial-creator>X</meta:initial-creator>
    <meta:creation-date>2012-08-19T12:07:00</meta:creation-date>
    <dc:creator>X</dc:creator>
    <dc:date>2012-08-19T12:10:00</dc:date>
    <meta:editing-cycles>2</meta:editing-cycles>
    <meta:editing-duration>PT2M</meta:editing-duration>
    <meta:document-statistic meta:table-count="1" meta:image-count="0" meta:object-count="0" meta:page-count="2" meta:paragraph-count="29" meta:word-count="281" meta:character-count="385" meta:non-whitespace-character-count="285"/>
    <meta:generator>NDC_ODF_Application_Tools/2.0.4$Windows_X86_64 LibreOffice_project/ace8b54cb4771cd6636f2ccb1aac7c9dad875112</meta:generator>
  </office:meta>
</office:document-meta>
</file>