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8" style:family="table-row">
      <style:table-row-properties style:min-row-height="2.099cm" fo:keep-together="auto"/>
    </style:style>
    <style:style style:name="表格1.29" style:family="table-row">
      <style:table-row-properties style:min-row-height="4.027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_30_2-新台幣">
      <style:text-properties style:font-name="標楷體" style:font-name-asian="標楷體" style:font-name-complex="標楷體"/>
    </style:style>
    <style:style style:name="P10" style:family="paragraph" style:parent-style-name="_30_3-稱謂欄">
      <style:text-properties style:font-name="標楷體" style:font-name-asian="標楷體" style:font-name-complex="標楷體"/>
    </style:style>
    <style:style style:name="P11" style:family="paragraph" style:parent-style-name="_30_4-姓名欄">
      <style:text-properties style:font-name="標楷體" style:font-name-asian="標楷體" style:font-name-complex="標楷體"/>
    </style:style>
    <style:style style:name="P12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_30_2-身分證等">
      <style:paragraph-properties fo:line-height="0.388cm"/>
    </style:style>
    <style:style style:name="P18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_30_2-表頭"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3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_30_2-依序填寫">
      <style:text-properties style:font-name="標楷體" style:font-name-asian="標楷體" style:font-name-complex="標楷體"/>
    </style:style>
    <style:style style:name="P27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fo:font-size="16pt" style:font-size-asian="16pt"/>
    </style:style>
    <style:style style:name="T14" style:family="text">
      <style:text-properties fo:letter-spacing="-0.035cm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draw:frame draw:style-name="fr1" draw:name="外框1" text:anchor-type="char" svg:x="-0.393cm" svg:y="-1.64cm" svg:width="3.625cm" svg:height="1.513cm" draw:z-index="0"><draw:text-box><text:p text:style-name="P1"><text:span text:style-name="T1">B</text:span><text:span text:style-name="T1">-</text:span><text:span text:style-name="T1">55</text:span></text:p><text:p text:style-name="P2"/><text:p text:style-name="P2"/><text:p text:style-name="P2"/><text:p text:style-name="P2"/><text:p text:style-name="P2"/><text:p text:style-name="P2"/></draw:text-box></draw:frame>民事再審之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案號</text:p>
          </table:table-cell>
          <table:table-cell table:style-name="表格1.A2" table:number-columns-spanned="3" office:value-type="string">
            <text:p text:style-name="P20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9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1">訴訟標的</text:p>
            <text:p text:style-name="P21">金額或價額</text:p>
          </table:table-cell>
          <table:table-cell table:style-name="表格1.A1" table:number-columns-spanned="5" office:value-type="string">
            <text:p text:style-name="P9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稱謂</text:p>
          </table:table-cell>
          <table:table-cell table:style-name="表格1.A2" table:number-columns-spanned="2" office:value-type="string">
            <text:p text:style-name="P22">姓名或名稱</text:p>
          </table:table-cell>
          <table:covered-table-cell/>
          <table:table-cell table:style-name="表格1.A1" table:number-columns-spanned="3" office:value-type="string">
            <text:p text:style-name="P26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再審原告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D5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/>
            <text:p text:style-name="P14">郵遞區號：　　　　　電話：</text:p>
            <text:p text:style-name="P15">是否聲請『案件進度線上查詢服務』：</text:p>
            <text:p text:style-name="P17"><text:span text:style-name="T8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18">http://cpor.judicial.gov.tw</text:span></text:span></text:a><text:span text:style-name="T18">）</text:span></text:p>
            <text:p text:style-name="P18">□否</text:p>
            <text:p text:style-name="P15">□是（以一組E-MAIL為限）</text:p>
            <text:p text:style-name="P16">電子郵件位址：</text:p>
            <text:p text:style-name="P14"/>
            <text:p text:style-name="P14"/>
            <text:p text:style-name="P14">送達代收人姓名、處所：</text:p>
            <text:p text:style-name="P14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再審被告 <text:s text:c="4"/></text:p>
          </table:table-cell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D6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/>
            <text:p text:style-name="P14">郵遞區號：　　　　　電話：</text:p>
            <text:p text:style-name="P14"/>
            <text:p text:style-name="P14"/>
            <text:p text:style-name="P14">送達代收人姓名、處所：</text:p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為依法提起再審之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　　</text:span><text:span text:style-name="T12">訴之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一、原確定判決廢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二、再審及前審訴訟費用均由再審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　　</text:span><text:span text:style-name="T12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臺灣 <text:s text:c="5"/>地方法院　 <text:s text:c="2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23">證物名稱</text:p>
            <text:p text:style-name="P23">及件數</text:p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6" office:value-type="string">
            <text:p text:style-name="P24">中華民國　　　年　　　月　　　日</text:p>
            <text:p text:style-name="P25">具狀人　　　　 　　　　簽名蓋章</text:p>
            <text:p text:style-name="P2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再審之訴狀</dc:title>
    <dc:subject/>
    <meta:keyword/>
    <dc:description/>
    <meta:initial-creator>X</meta:initial-creator>
    <meta:creation-date>2012-08-19T12:55:00</meta:creation-date>
    <dc:creator>X</dc:creator>
    <dc:date>2012-08-19T12:57:00</dc:date>
    <meta:editing-cycles>3</meta:editing-cycles>
    <meta:editing-duration>PT1M</meta:editing-duration>
    <meta:document-statistic meta:table-count="1" meta:image-count="0" meta:object-count="0" meta:page-count="2" meta:paragraph-count="40" meta:word-count="372" meta:character-count="494" meta:non-whitespace-character-count="406"/>
    <meta:generator>NDC_ODF_Application_Tools/2.0.4$Windows_X86_64 LibreOffice_project/ace8b54cb4771cd6636f2ccb1aac7c9dad875112</meta:generator>
  </office:meta>
</office:document-meta>
</file>