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cm" fo:margin-left="-1.288cm" table:align="left" style:writing-mode="lr-tb"/>
    </style:style>
    <style:style style:name="表格1.A" style:family="table-column">
      <style:table-column-properties style:column-width="17.18cm"/>
    </style:style>
    <style:style style:name="表格1.1" style:family="table-row">
      <style:table-row-properties style:min-row-height="24.0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fo:text-indent="0.353cm" style:auto-text-indent="false"/>
      <style:text-properties fo:font-size="20pt" style:font-size-asian="20pt" style:font-size-complex="20pt"/>
    </style:style>
    <style:style style:name="P3" style:family="paragraph" style:parent-style-name="Standard" style:master-page-name="Standard">
      <style:paragraph-properties fo:margin-left="0.071cm" fo:margin-right="-1.224cm" fo:text-indent="-1.341cm" style:auto-text-indent="false" style:page-number="auto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-0.907cm" fo:text-indent="0cm" style:auto-text-indent="false"/>
    </style:style>
    <style:style style:name="P5" style:family="paragraph" style:parent-style-name="Standard">
      <style:paragraph-properties fo:margin-left="0cm" fo:margin-right="-0.907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margin-left="0cm" fo:margin-right="-0.907cm" fo:text-indent="0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7" style:family="paragraph" style:parent-style-name="Standard">
      <style:paragraph-properties fo:margin-left="0cm" fo:margin-right="-0.90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907cm" fo:margin-top="0cm" fo:margin-bottom="0.635cm" loext:contextual-spacing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0cm" fo:margin-right="-0.907cm" fo:margin-top="0cm" fo:margin-bottom="0.494cm" loext:contextual-spacing="false" fo:text-align="justify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0" style:family="paragraph" style:parent-style-name="Standard">
      <style:paragraph-properties fo:margin-top="0cm" fo:margin-bottom="0.494cm" loext:contextual-spacing="false"/>
    </style:style>
    <style:style style:name="P11" style:family="paragraph" style:parent-style-name="Standard">
      <style:paragraph-properties fo:margin-left="0cm" fo:margin-right="-0.907cm" fo:text-align="justify" style:justify-single-word="false" fo:text-indent="1.058cm" style:auto-text-indent="false"/>
    </style:style>
    <style:style style:name="P12" style:family="paragraph" style:parent-style-name="Standard">
      <style:paragraph-properties fo:margin-left="0cm" fo:margin-right="0cm" fo:text-indent="1.058cm" style:auto-text-indent="false"/>
    </style:style>
    <style:style style:name="P13" style:family="paragraph" style:parent-style-name="Standard">
      <style:paragraph-properties fo:margin-left="0cm" fo:margin-right="0cm" fo:margin-top="0cm" fo:margin-bottom="0.635cm" loext:contextual-spacing="false" fo:text-indent="5.556cm" style:auto-text-indent="false"/>
    </style:style>
    <style:style style:name="P14" style:family="paragraph" style:parent-style-name="Standard">
      <style:paragraph-properties fo:margin-left="0cm" fo:margin-right="-0.907cm" fo:text-indent="0.265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7" style:family="text">
      <style:text-properties style:font-name="標楷體" fo:font-size="15pt" fo:letter-spacing="0.007cm" style:font-name-asian="標楷體" style:font-size-asian="15pt" style:font-name-complex="標楷體" style:font-size-complex="15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-1.917cm" svg:y="-1.282cm" svg:width="3.2cm" svg:height="1.295cm" draw:z-index="0"><draw:text-box><text:p text:style-name="P2">B-57</text:p></draw:text-box></draw:frame><text:span text:style-name="T2">民事聲明承受訴訟狀</text:span><text:span text:style-name="T3"> <text:s/></text:span><text:span text:style-name="T9"><text:s text:c="16"/>年度 <text:s text:c="5"/>字第 <text:s text:c="4"/>號 <text:s text:c="3"/>股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5">聲 <text:s/>請 <text:s/>人： <text:s text:c="19"/>身分證字號：</text:span></text:p>
            <text:p text:style-name="P5">法定代理人： <text:s text:c="19"/>電話：</text:p>
            <text:p text:style-name="P5">代理人：</text:p>
            <text:p text:style-name="P8">住址：</text:p>
            <text:p text:style-name="P9">為聲明承受訴訟事：</text:p>
            <text:p text:style-name="P11"><text:span text:style-name="T5">聲明人 <text:s text:c="9"/>與被告 <text:s text:c="9"/>間 <text:s text:c="11"/>事件，業經貴院</text:span></text:p>
            <text:p text:style-name="P7"><text:span text:style-name="T5">以 <text:s text:c="3"/>年度</text:span><text:span text:style-name="T7"> <text:s text:c="6"/>字第 <text:s text:c="4"/>號審理在案，訴訟進行中因</text:span></text:p>
            <text:p text:style-name="P6"/>
            <text:p text:style-name="P5"/>
            <text:p text:style-name="P5"/>
            <text:p text:style-name="P4"><text:span text:style-name="T5">本件訴訟程序因而停止。聲明人為</text:span><text:span text:style-name="T8">原告被告</text:span><text:span text:style-name="T5">之 <text:s text:c="6"/>，依法有繼承的權利。為</text:span></text:p>
            <text:p text:style-name="Standard"><text:span text:style-name="T5">此依民事訴訟法第176條規定，具狀聲明承受訴訟。</text:span></text:p>
            <text:p text:style-name="P1"/>
            <text:p text:style-name="P1"/>
            <text:p text:style-name="P12"><text:span text:style-name="T5">此 <text:s text:c="3"/>致</text:span></text:p>
            <text:p text:style-name="P10"><text:span text:style-name="T5">臺灣 <text:s text:c="7"/>地方法院 <text:s text:c="3"/>公鑒</text:span></text:p>
            <text:p text:style-name="P13"><text:span text:style-name="T5">具狀人： <text:s text:c="23"/>(簽名蓋章)</text:span></text:p>
            <text:p text:style-name="P14"><text:span text:style-name="T5">中 <text:s text:c="4"/>華 <text:s text:c="4"/>民 <text:s text:c="4"/>國 <text:s text:c="10"/>年 <text:s text:c="10"/>月 <text:s text:c="10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3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明承受訴訟狀              年度      字第     號    股</dc:title>
    <dc:subject/>
    <meta:keyword/>
    <dc:description/>
    <meta:initial-creator>X</meta:initial-creator>
    <meta:creation-date>2012-08-19T13:12:00</meta:creation-date>
    <dc:creator>X</dc:creator>
    <dc:date>2012-08-19T13:25:00</dc:date>
    <meta:print-date>2012-08-19T13:25:00</meta:print-date>
    <meta:editing-cycles>2</meta:editing-cycles>
    <meta:editing-duration>PT10M</meta:editing-duration>
    <meta:document-statistic meta:table-count="1" meta:image-count="0" meta:object-count="0" meta:page-count="1" meta:paragraph-count="15" meta:word-count="162" meta:character-count="387" meta:non-whitespace-character-count="167"/>
    <meta:generator>NDC_ODF_Application_Tools/2.0.4$Windows_X86_64 LibreOffice_project/ace8b54cb4771cd6636f2ccb1aac7c9dad875112</meta:generator>
  </office:meta>
</office:document-meta>
</file>