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8cm" fo:margin-left="-1.288cm" table:align="left" style:writing-mode="lr-tb"/>
    </style:style>
    <style:style style:name="表格1.A" style:family="table-column">
      <style:table-column-properties style:column-width="17.18cm"/>
    </style:style>
    <style:style style:name="表格1.1" style:family="table-row">
      <style:table-row-properties style:min-row-height="25.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2" style:family="paragraph" style:parent-style-name="Standard">
      <style:paragraph-properties fo:margin-left="0cm" fo:margin-right="0cm" fo:text-indent="0.353cm" style:auto-text-indent="false"/>
    </style:style>
    <style:style style:name="P3" style:family="paragraph" style:parent-style-name="Standard" style:master-page-name="Standard">
      <style:paragraph-properties fo:margin-left="0.071cm" fo:margin-right="-1.224cm" fo:text-indent="-1.341cm" style:auto-text-indent="false" style:page-number="auto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-0.907cm" fo:text-indent="0cm" style:auto-text-indent="false"/>
    </style:style>
    <style:style style:name="P5" style:family="paragraph" style:parent-style-name="Standard">
      <style:paragraph-properties fo:margin-left="0cm" fo:margin-right="-0.907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fo:margin-left="0cm" fo:margin-right="-0.907cm" fo:text-indent="0cm" style:auto-text-indent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7" style:family="paragraph" style:parent-style-name="Standard">
      <style:paragraph-properties fo:margin-left="0cm" fo:margin-right="0cm" fo:text-indent="1.05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margin-top="0cm" fo:margin-bottom="0.494cm" loext:contextual-spacing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margin-left="0.266cm" fo:margin-right="0cm" fo:margin-top="0.953cm" fo:margin-bottom="0.953cm" loext:contextual-spacing="false" fo:text-indent="5.027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margin-left="0cm" fo:margin-right="0cm" fo:text-indent="0.265cm" style:auto-text-indent="false"/>
    </style:style>
    <style:style style:name="P11" style:family="paragraph" style:parent-style-name="Standard">
      <style:paragraph-properties fo:margin-left="-0.228cm" fo:margin-right="-0.907cm" fo:text-indent="-1.04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5pt" style:font-size-asian="15pt" style:font-size-complex="1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-1.917cm" svg:y="-1.282cm" svg:width="3.2cm" svg:height="1.295cm" draw:z-index="0"><draw:text-box><text:p text:style-name="P2"><text:span text:style-name="T1">B-58</text:span></text:p></draw:text-box></draw:frame><text:span text:style-name="T2">民事聲請偕同輔佐人到場狀</text:span><text:span text:style-name="T7"> <text:s text:c="5"/></text:span><text:span text:style-name="T8">年度 <text:s text:c="7"/>字第 <text:s text:c="5"/>號 <text:s text:c="3"/>股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4">聲請人</text:span><text:span text:style-name="T3">(</text:span><text:span text:style-name="T6">原被</text:span><text:span text:style-name="T3">告)： <text:s text:c="17"/></text:span><text:span text:style-name="T4">身分證字號：</text:span></text:p>
            <text:p text:style-name="P4"><text:span text:style-name="T4">法定代理人： <text:s text:c="17"/>電話：</text:span></text:p>
            <text:p text:style-name="P5">住址：</text:p>
            <text:p text:style-name="P5"/>
            <text:p text:style-name="P4"><text:span text:style-name="T5">請准許偕同輔佐人到場：</text:span></text:p>
            <text:p text:style-name="P6"/>
            <text:p text:style-name="P5"/>
            <text:p text:style-name="P5"/>
            <text:p text:style-name="P5"/>
            <text:p text:style-name="P5"/>
            <text:p text:style-name="P1"/>
            <text:p text:style-name="P1"/>
            <text:p text:style-name="P1"/>
            <text:p text:style-name="P1"/>
            <text:p text:style-name="P7">謹 <text:s text:c="3"/>狀</text:p>
            <text:p text:style-name="P8">臺灣士林地方法院 <text:s text:c="3"/>公鑒</text:p>
            <text:p text:style-name="P9">具狀人： <text:s text:c="24"/>(簽名蓋章)</text:p>
            <text:p text:style-name="P10"><text:span text:style-name="T4">中 <text:s text:c="4"/>華 <text:s text:c="4"/>民 <text:s text:c="4"/>國 <text:s text:c="10"/>年 <text:s text:c="10"/>月 <text:s text:c="10"/>日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撤回強制執行聲請狀          年度        字第        號    股</dc:title>
    <dc:subject/>
    <meta:keyword/>
    <dc:description/>
    <meta:initial-creator>X</meta:initial-creator>
    <meta:creation-date>2012-08-17T16:24:00</meta:creation-date>
    <dc:creator>X</dc:creator>
    <dc:date>2012-08-19T13:44:00</dc:date>
    <meta:print-date>2012-08-09T13:01:00</meta:print-date>
    <meta:editing-cycles>4</meta:editing-cycles>
    <meta:editing-duration>PT7M</meta:editing-duration>
    <meta:document-statistic meta:table-count="1" meta:image-count="0" meta:object-count="0" meta:page-count="1" meta:paragraph-count="10" meta:word-count="86" meta:character-count="230" meta:non-whitespace-character-count="89"/>
    <meta:generator>NDC_ODF_Application_Tools/2.0.4$Windows_X86_64 LibreOffice_project/ace8b54cb4771cd6636f2ccb1aac7c9dad875112</meta:generator>
  </office:meta>
</office:document-meta>
</file>