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20pt" style:font-size-asian="20pt" style:font-name-complex="新細明體" style:font-size-complex="20pt"/>
    </style:style>
    <style:style style:name="P2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cm" fo:margin-right="0cm" fo:text-indent="2cm" style:auto-text-indent="false"/>
    </style:style>
    <style:style style:name="P7" style:family="paragraph" style:parent-style-name="Standard">
      <style:paragraph-properties fo:margin-left="0cm" fo:margin-right="0cm" fo:text-indent="2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margin-left="0cm" fo:margin-right="0cm" fo:text-indent="2cm" style:auto-text-indent="false" style:snap-to-layout-grid="false"/>
      <style:text-properties fo:color="#3366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0cm" fo:margin-right="0cm" fo:text-indent="2.2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新細明體" fo:font-size="20pt" style:font-size-asian="20pt" style:font-name-complex="新細明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fo:color="#3366ff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-0.002cm" svg:y="-1.981cm" svg:width="1.887cm" draw:z-index="0"><draw:text-box fo:min-height="0cm"><text:p text:style-name="P1">B61</text:p></draw:text-box></draw:frame>債權讓與證明書</text:p>
      <text:p text:style-name="P2"/>
      <text:p text:style-name="Standard"><text:span text:style-name="T3">讓與人 <text:s text:c="15"/>係車號 <text:s text:c="10"/>之車主，茲因受讓人 <text:s text:c="13"/>於民國 <text:s text:c="3"/>年 <text:s text:c="3"/>月 <text:s text:c="2"/>日使用該車發生 <text:s text:c="4"/>，致該車因而受損，讓與人同意將本件 <text:s text:c="10"/>對 <text:s text:c="11"/>之損害賠償請求權讓與受讓人，特立此書為憑。</text:span></text:p>
      <text:p text:style-name="P5"/>
      <text:p text:style-name="P5"/>
      <text:p text:style-name="P3">此致</text:p>
      <text:p text:style-name="P3">臺灣士林地方法院</text:p>
      <text:p text:style-name="P8"/>
      <text:p text:style-name="P7"><text:s/></text:p>
      <text:p text:style-name="P6"><text:span text:style-name="T6"><text:s text:c="10"/></text:span><text:span text:style-name="T5"><text:s/></text:span><text:span text:style-name="T3">讓與人:</text:span></text:p>
      <text:p text:style-name="P9"/>
      <text:p text:style-name="P5"><text:s text:c="9"/>受讓人:</text:p>
      <text:p text:style-name="P5"/>
      <text:p text:style-name="P5"/>
      <text:p text:style-name="P4"><text:span text:style-name="T3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9cm" fo:margin-right="2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債權讓與證明書</dc:title>
    <dc:subject/>
    <meta:keyword/>
    <meta:initial-creator>XP</meta:initial-creator>
    <meta:creation-date>2019-07-31T11:09:00</meta:creation-date>
    <dc:creator>User</dc:creator>
    <dc:date>2019-07-31T11:09:00</dc:date>
    <meta:print-date>2018-05-04T10:53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99" meta:character-count="205" meta:non-whitespace-character-count="101"/>
    <meta:generator>NDC_ODF_Application_Tools/2.0.4$Windows_X86_64 LibreOffice_project/ace8b54cb4771cd6636f2ccb1aac7c9dad875112</meta:generator>
  </office:meta>
</office:document-meta>
</file>