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1.288cm" table:align="left" style:writing-mode="lr-tb"/>
    </style:style>
    <style:style style:name="表格1.A" style:family="table-column">
      <style:table-column-properties style:column-width="17.18cm"/>
    </style:style>
    <style:style style:name="表格1.1" style:family="table-row">
      <style:table-row-properties style:min-row-height="25.0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 style:list-style-name="WW8Num1"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margin-left="0cm" fo:margin-right="0cm" fo:text-indent="0.353cm" style:auto-text-indent="false"/>
      <style:text-properties fo:font-size="20pt" style:font-size-asian="20pt" style:font-size-complex="20pt"/>
    </style:style>
    <style:style style:name="P5" style:family="paragraph" style:parent-style-name="Standard" style:master-page-name="Standard">
      <style:paragraph-properties fo:margin-left="0.071cm" fo:margin-right="-1.224cm" fo:text-indent="-1.341cm" style:auto-text-indent="false" style:page-number="auto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0.907cm" fo:text-indent="0cm" style:auto-text-indent="false"/>
    </style:style>
    <style:style style:name="P7" style:family="paragraph" style:parent-style-name="Standard">
      <style:paragraph-properties fo:margin-left="0cm" fo:margin-right="-0.907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0.508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top="0cm" fo:margin-bottom="0.953cm" loext:contextual-spacing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0cm" fo:margin-right="-0.907cm" fo:text-indent="0.79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-1.917cm" svg:y="-1.282cm" svg:width="3.2cm" svg:height="1.295cm" draw:z-index="0"><draw:text-box><text:p text:style-name="P4">B-68</text:p></draw:text-box></draw:frame><text:span text:style-name="T3">民事聲請狀</text:span><text:span text:style-name="T7"> <text:s text:c="22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5">聲 <text:s/>請 <text:s/>人： <text:s text:c="19"/>身分證字號：</text:span></text:p>
            <text:p text:style-name="P7">法定代理人： <text:s text:c="19"/>電話：</text:p>
            <text:p text:style-name="P7">代理人：</text:p>
            <text:p text:style-name="P7">住址：</text:p>
            <text:p text:style-name="P1">為聲請核發未受破產及監護宣告、輔助宣告之證明事：</text:p>
            <text:p text:style-name="P2"><text:s text:c="4"/>聲請人為辦理</text:p>
            <text:p text:style-name="P2">之需，爰請求 <text:s/>鈞院准予核發聲請人未曾受破產宣告及監護宣告、輔助宣告之證明，並陳明下列事項：</text:p>
            <text:list xml:id="list3105188849" text:style-name="WW8Num1">
              <text:list-item>
                <text:p text:style-name="P3">聲請人姓名：</text:p>
              </text:list-item>
              <text:list-item>
                <text:p text:style-name="P3">身分證統一編號：</text:p>
              </text:list-item>
              <text:list-item>
                <text:p text:style-name="P3">出生年月日：</text:p>
              </text:list-item>
              <text:list-item>
                <text:p text:style-name="P3">戶籍所在地：</text:p>
              </text:list-item>
              <text:list-item>
                <text:p text:style-name="P3">檢附聲請人身分證正反面影本乙件。</text:p>
              </text:list-item>
            </text:list>
            <text:p text:style-name="P8"/>
            <text:p text:style-name="P8"><text:s text:c="2"/>謹 <text:s text:c="3"/>狀</text:p>
            <text:p text:style-name="Standard"><text:span text:style-name="T5">臺灣士林地方法院 </text:span><text:span text:style-name="T5"><text:s text:c="4"/></text:span><text:span text:style-name="T5"><text:s text:c="4"/>公鑒</text:span></text:p>
            <text:p text:style-name="P2"/>
            <text:p text:style-name="P9"><text:s text:c="20"/>具狀人： <text:s text:c="20"/>（簽名蓋章）</text:p>
            <text:p text:style-name="P10">中 <text:s/>華 <text:s/>民 <text:s/>國 <text:s text:c="14"/>年 <text:s text:c="9"/>月 <text:s text:c="10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3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                       </dc:title>
    <dc:subject/>
    <meta:keyword/>
    <dc:description/>
    <meta:initial-creator>X</meta:initial-creator>
    <meta:creation-date>2012-08-21T09:00:00</meta:creation-date>
    <dc:creator>X</dc:creator>
    <dc:date>2012-08-21T09:08:00</dc:date>
    <meta:editing-cycles>1</meta:editing-cycles>
    <meta:editing-duration>PT8M</meta:editing-duration>
    <meta:document-statistic meta:table-count="1" meta:image-count="0" meta:object-count="0" meta:page-count="1" meta:paragraph-count="18" meta:word-count="187" meta:character-count="361" meta:non-whitespace-character-count="190"/>
    <meta:generator>NDC_ODF_Application_Tools/2.0.4$Windows_X86_64 LibreOffice_project/ace8b54cb4771cd6636f2ccb1aac7c9dad875112</meta:generator>
  </office:meta>
</office:document-meta>
</file>