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72cm" fo:margin-left="1.252cm" style:page-number="67" table:align="left" style:writing-mode="lr-tb"/>
    </style:style>
    <style:style style:name="表格1.A" style:family="table-column">
      <style:table-column-properties style:column-width="2.418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6.618cm"/>
    </style:style>
    <style:style style:name="表格1.E" style:family="table-column">
      <style:table-column-properties style:column-width="2.515cm"/>
    </style:style>
    <style:style style:name="表格1.F" style:family="table-column">
      <style:table-column-properties style:column-width="1.70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7.10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14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31" style:family="table-row">
      <style:table-row-properties style:min-row-height="0.965cm" fo:keep-together="auto"/>
    </style:style>
    <style:style style:name="表格1.32" style:family="table-row">
      <style:table-row-properties style:min-row-height="0.986cm" fo:keep-together="auto"/>
    </style:style>
    <style:style style:name="表格1.34" style:family="table-row">
      <style:table-row-properties style:min-row-height="1.009cm" fo:keep-together="auto"/>
    </style:style>
    <style:style style:name="表格1.35" style:family="table-row">
      <style:table-row-properties style:min-row-height="0.982cm" fo:keep-together="auto"/>
    </style:style>
    <style:style style:name="表格1.36" style:family="table-row">
      <style:table-row-properties style:min-row-height="0.981cm" fo:keep-together="auto"/>
    </style:style>
    <style:style style:name="表格1.37" style:family="table-row">
      <style:table-row-properties style:min-row-height="1.004cm" fo:keep-together="auto"/>
    </style:style>
    <style:style style:name="表格1.38" style:family="table-row">
      <style:table-row-properties style:min-row-height="1cm" fo:keep-together="auto"/>
    </style:style>
    <style:style style:name="表格1.39" style:family="table-row">
      <style:table-row-properties style:min-row-height="0.998cm" fo:keep-together="auto"/>
    </style:style>
    <style:style style:name="表格1.40" style:family="table-row">
      <style:table-row-properties style:min-row-height="0.972cm" fo:keep-together="auto"/>
    </style:style>
    <style:style style:name="表格1.41" style:family="table-row">
      <style:table-row-properties style:min-row-height="1.007cm" fo:keep-together="auto"/>
    </style:style>
    <style:style style:name="表格1.42" style:family="table-row">
      <style:table-row-properties style:min-row-height="1.002cm" fo:keep-together="auto"/>
    </style:style>
    <style:style style:name="表格1.43" style:family="table-row">
      <style:table-row-properties style:min-row-height="1.011cm" fo:keep-together="auto"/>
    </style:style>
    <style:style style:name="表格1.44" style:family="table-row">
      <style:table-row-properties style:min-row-height="1.129cm" fo:keep-together="auto"/>
    </style:style>
    <style:style style:name="表格1.45" style:family="table-row">
      <style:table-row-properties style:row-height="2.238cm" fo:keep-together="auto"/>
    </style:style>
    <style:style style:name="表格1.46" style:family="table-row">
      <style:table-row-properties style:row-height="4.034cm" fo:keep-together="auto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20pt" style:font-size-asian="20pt" style:language-asian="zh" style:country-asian="TW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071cm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247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24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0cm" fo:margin-right="0cm" fo:text-indent="4.692cm" style:auto-text-indent="false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18" style:family="paragraph" style:parent-style-name="_30_2-新台幣">
      <style:text-properties style:font-name="標楷體" style:font-name-asian="標楷體" style:font-name-complex="標楷體"/>
    </style:style>
    <style:style style:name="P19" style:family="paragraph" style:parent-style-name="_30_3-稱謂欄折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_30_3-稱謂欄">
      <style:text-properties style:font-name="標楷體" style:font-name-asian="標楷體" style:font-name-complex="標楷體"/>
    </style:style>
    <style:style style:name="P21" style:family="paragraph" style:parent-style-name="_30_2-依序填寫">
      <style:text-properties style:font-name="標楷體" style:font-name-asian="標楷體" style:font-name-complex="標楷體"/>
    </style:style>
    <style:style style:name="P22" style:family="paragraph" style:parent-style-name="_30_2-身分證等"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_30_2-身分證等">
      <style:text-properties style:font-name="標楷體" style:font-name-asian="標楷體" style:font-name-complex="標楷體"/>
    </style:style>
    <style:style style:name="P2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font-size="14pt" style:font-size-asian="14pt"/>
    </style:style>
    <style:style style:name="T6" style:family="text">
      <style:text-properties fo:font-size="16pt" style:font-size-asian="16pt"/>
    </style:style>
    <style:style style:name="T7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0.21cm" svg:y="-1.605cm" svg:width="2.593cm" svg:height="1.302cm" draw:z-index="0"><draw:text-box><text:p text:style-name="P2">B-72</text:p></draw:text-box></draw:frame><text:span text:style-name="T1">民事起訴狀</text:span><text:span text:style-name="T3">（確認本票債權不存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案號</text:p>
          </table:table-cell>
          <table:covered-table-cell/>
          <table:table-cell table:style-name="表格1.A2" table:number-columns-spanned="2" office:value-type="string">
            <text:p text:style-name="P15"><text:s/>年度　　　 <text:s text:c="2"/>字第　　　　　號</text:p>
          </table:table-cell>
          <table:covered-table-cell/>
          <table:table-cell table:style-name="表格1.A2" office:value-type="string">
            <text:p text:style-name="P14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>訴訟標的</text:p>
            <text:p text:style-name="P16">金額或價額</text:p>
          </table:table-cell>
          <table:covered-table-cell/>
          <table:table-cell table:style-name="表格1.A1" table:number-columns-spanned="4" office:value-type="string">
            <text:p text:style-name="P18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稱謂</text:p>
          </table:table-cell>
          <table:covered-table-cell/>
          <table:table-cell table:style-name="表格1.A2" office:value-type="string">
            <text:p text:style-name="P14">姓名或名稱</text:p>
          </table:table-cell>
          <table:table-cell table:style-name="表格1.A1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原 <text:s text:c="6"/>告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3"/>
            <text:p text:style-name="P3">被 <text:s text:c="6"/>告</text:p>
            <text:p text:style-name="P3"/>
            <text:p text:style-name="P3"/>
            <text:p text:style-name="P20"/>
            <text:p text:style-name="P19"/>
            <text:p text:style-name="P3"/>
          </table:table-cell>
          <table:covered-table-cell/>
          <table:table-cell table:style-name="表格1.A5" office:value-type="string">
            <text:p text:style-name="P1"/>
          </table:table-cell>
          <table:table-cell table:style-name="表格1.D5" table:number-columns-spanned="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>郵遞區號：　　　　　電話：</text:p>
            <text:p text:style-name="P22"/>
            <text:p text:style-name="P22">送達代收人姓名、處所：</text:p>
            <text:p text:style-name="P22"/>
            <text:p text:style-name="P23"/>
            <text:p text:style-name="P22"/>
            <text:p text:style-name="P22">國民身分證統一編號（或營利事業統一編號）：</text:p>
            <text:p text:style-name="P24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>郵遞區號：　　　　　電話：</text:p>
            <text:p text:style-name="P22"/>
            <text:p text:style-name="P22">送達代收人姓名、處所：</text:p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為請求確認本票債權不存在，依法提起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一、確認被告持有以原告為發票人，發票日為 <text:s text:c="3"/>年 <text:s text:c="4"/>月 <text:s text:c="3"/>日，票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金額，新臺幣 <text:s text:c="9"/>元，到期日為 <text:s text:c="3"/>年 <text:s text:c="3"/>月 <text:s text:c="3"/>日之本票債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<text:s text:c="4"/></text:span><text:span text:style-name="T1">不存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 text:c="4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1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6" table:number-columns-spanned="6" office:value-type="string">
            <text:p text:style-name="P3"><text:s text:c="2"/>此 <text:s text:c="5"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6" table:number-columns-spanned="6" office:value-type="string">
            <text:p text:style-name="P13">法院　 <text:s text:c="3"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2" office:value-type="string">
            <text:p text:style-name="P14">證物名稱</text:p>
            <text:p text:style-name="P14">及件數</text:p>
          </table:table-cell>
          <table:table-cell table:style-name="表格1.A1" table:number-columns-spanned="5" office:value-type="string">
            <text:p text:style-name="P3">一、裁定影本乙件。</text:p>
            <text:p text:style-name="P3">二、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6">
          <table:table-cell table:style-name="表格1.D5" table:number-columns-spanned="6" office:value-type="string">
            <text:p text:style-name="_30_2-表頭"><text:span text:style-name="T1">中華民國　　</text:span><text:span text:style-name="T2"> <text:s text:c="9"/></text:span><text:span text:style-name="T1">　年　</text:span><text:span text:style-name="T2"> <text:s text:c="3"/></text:span><text:span text:style-name="T1">　　</text:span><text:span text:style-name="T2"> <text:s/></text:span><text:span text:style-name="T1">月　　　</text:span><text:span text:style-name="T2"> <text:s text:c="8"/></text:span><text:span text:style-name="T1">日</text:span></text:p>
            <text:p text:style-name="P17"/>
            <text:p text:style-name="P15">具狀人　　　　 　　　　簽名蓋章</text:p>
            <text:p text:style-name="P17"/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左頁首" style:family="paragraph" style:parent-style-name="Standard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1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1cm" fo:margin-right="1cm" fo:background-color="#ffffff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左頁首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onny</meta:initial-creator>
    <meta:creation-date>2014-03-11T15:46:00</meta:creation-date>
    <dc:creator>sldng002</dc:creator>
    <dc:date>2014-03-12T10:27:00</dc:date>
    <meta:print-date>2013-07-05T12:41:00</meta:print-date>
    <meta:editing-cycles>5</meta:editing-cycles>
    <meta:editing-duration>PT8M</meta:editing-duration>
    <meta:document-statistic meta:table-count="1" meta:image-count="0" meta:object-count="0" meta:page-count="11" meta:paragraph-count="39" meta:word-count="386" meta:character-count="548" meta:non-whitespace-character-count="389"/>
    <meta:generator>NDC_ODF_Application_Tools/2.0.4$Windows_X86_64 LibreOffice_project/ace8b54cb4771cd6636f2ccb1aac7c9dad875112</meta:generator>
  </office:meta>
</office:document-meta>
</file>