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29cm" style:rel-width="87%" fo:margin-left="1.261cm" style:page-number="67" table:align="left" style:writing-mode="lr-tb"/>
    </style:style>
    <style:style style:name="表格1.A" style:family="table-column">
      <style:table-column-properties style:column-width="2.401cm" style:rel-column-width="1371*"/>
    </style:style>
    <style:style style:name="表格1.B" style:family="table-column">
      <style:table-column-properties style:column-width="0.436cm" style:rel-column-width="249*"/>
    </style:style>
    <style:style style:name="表格1.C" style:family="table-column">
      <style:table-column-properties style:column-width="2.949cm" style:rel-column-width="1685*"/>
    </style:style>
    <style:style style:name="表格1.D" style:family="table-column">
      <style:table-column-properties style:column-width="6.569cm" style:rel-column-width="3752*"/>
    </style:style>
    <style:style style:name="表格1.E" style:family="table-column">
      <style:table-column-properties style:column-width="2.496cm" style:rel-column-width="1426*"/>
    </style:style>
    <style:style style:name="表格1.F" style:family="table-column">
      <style:table-column-properties style:column-width="1.679cm" style:rel-column-width="959*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7.485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14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7" style:family="table-row">
      <style:table-row-properties style:min-row-height="0.965cm" fo:keep-together="auto"/>
    </style:style>
    <style:style style:name="表格1.8" style:family="table-row">
      <style:table-row-properties style:min-row-height="0.986cm" fo:keep-together="auto"/>
    </style:style>
    <style:style style:name="表格1.9" style:family="table-row">
      <style:table-row-properties style:min-row-height="1.009cm" fo:keep-together="auto"/>
    </style:style>
    <style:style style:name="表格1.10" style:family="table-row">
      <style:table-row-properties style:min-row-height="0.982cm" fo:keep-together="auto"/>
    </style:style>
    <style:style style:name="表格1.11" style:family="table-row">
      <style:table-row-properties style:min-row-height="0.981cm" fo:keep-together="auto"/>
    </style:style>
    <style:style style:name="表格1.12" style:family="table-row">
      <style:table-row-properties style:min-row-height="1.004cm" fo:keep-together="auto"/>
    </style:style>
    <style:style style:name="表格1.13" style:family="table-row">
      <style:table-row-properties style:min-row-height="1cm" fo:keep-together="auto"/>
    </style:style>
    <style:style style:name="表格1.14" style:family="table-row">
      <style:table-row-properties style:min-row-height="0.998cm" fo:keep-together="auto"/>
    </style:style>
    <style:style style:name="表格1.16" style:family="table-row">
      <style:table-row-properties style:min-row-height="0.972cm" fo:keep-together="auto"/>
    </style:style>
    <style:style style:name="表格1.17" style:family="table-row">
      <style:table-row-properties style:min-row-height="0.96cm" fo:keep-together="auto"/>
    </style:style>
    <style:style style:name="表格1.18" style:family="table-row">
      <style:table-row-properties style:min-row-height="1.007cm" fo:keep-together="auto"/>
    </style:style>
    <style:style style:name="表格1.20" style:family="table-row">
      <style:table-row-properties style:min-row-height="0.979cm" fo:keep-together="auto"/>
    </style:style>
    <style:style style:name="表格1.21" style:family="table-row">
      <style:table-row-properties style:min-row-height="1.002cm" fo:keep-together="auto"/>
    </style:style>
    <style:style style:name="表格1.22" style:family="table-row">
      <style:table-row-properties style:min-row-height="1.011cm" fo:keep-together="auto"/>
    </style:style>
    <style:style style:name="表格1.23" style:family="table-row">
      <style:table-row-properties style:min-row-height="1.129cm" fo:keep-together="auto"/>
    </style:style>
    <style:style style:name="表格1.24" style:family="table-row">
      <style:table-row-properties style:row-height="2.238cm" fo:keep-together="auto"/>
    </style:style>
    <style:style style:name="表格1.25" style:family="table-row">
      <style:table-row-properties style:row-height="4.367cm" fo:keep-together="auto"/>
    </style:style>
    <style:style style:name="P1" style:family="paragraph" style:parent-style-name="_30_3-稱謂欄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3.45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247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left="0cm" fo:margin-right="0cm" fo:text-indent="4.692cm" style:auto-text-indent="false"/>
    </style:style>
    <style:style style:name="P12" style:family="paragraph" style:parent-style-name="_30_2-依序填寫">
      <style:text-properties style:font-name="標楷體" style:font-name-asian="標楷體" style:font-name-complex="標楷體"/>
    </style:style>
    <style:style style:name="P13" style:family="paragraph" style:parent-style-name="_30_4-姓名欄">
      <style:text-properties style:font-name="標楷體" style:font-name-asian="標楷體" style:font-name-complex="標楷體"/>
    </style:style>
    <style:style style:name="P14" style:family="paragraph" style:parent-style-name="_30_3-稱謂欄折">
      <style:paragraph-properties fo:margin-top="0.067cm" fo:margin-bottom="0cm" loext:contextual-spacing="false"/>
      <style:text-properties style:font-name="標楷體" style:font-name-asian="標楷體" style:font-name-complex="標楷體"/>
    </style:style>
    <style:style style:name="P15" style:family="paragraph" style:parent-style-name="_30_2-身分證等"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_30_2-身分證等">
      <style:text-properties style:font-name="標楷體" style:font-name-asian="標楷體" style:font-name-complex="標楷體"/>
    </style:style>
    <style:style style:name="P17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_30_2-表頭">
      <style:text-properties style:font-name="標楷體" style:font-name-asian="標楷體" style:font-name-complex="標楷體"/>
    </style:style>
    <style:style style:name="P19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20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_30_2-表頭">
      <style:paragraph-properties fo:text-align="end" style:justify-single-word="false"/>
    </style:style>
    <style:style style:name="P23" style:family="paragraph" style:parent-style-name="Header">
      <style:paragraph-properties fo:text-align="end" style:justify-single-word="false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Footer">
      <style:paragraph-properties fo:text-align="start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5pt" style:font-size-asian="15pt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123cm" svg:y="-1.498cm" svg:width="2.593cm" svg:height="1.326cm" draw:z-index="0"><draw:text-box><text:p text:style-name="P2">B-75</text:p></draw:text-box></draw:frame><text:span text:style-name="T1">民事聲明上訴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案號</text:p>
          </table:table-cell>
          <table:covered-table-cell/>
          <table:table-cell table:style-name="表格1.A2" table:number-columns-spanned="2" office:value-type="string">
            <text:p text:style-name="P22"><text:span text:style-name="T1"><text:s/>年度　　　 <text:s text:c="2"/>字第　　　　　號</text:span></text:p>
          </table:table-cell>
          <table:covered-table-cell/>
          <table:table-cell table:style-name="表格1.A2" office:value-type="string">
            <text:p text:style-name="P18">承辦股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19">訴訟標的</text:p>
            <text:p text:style-name="P19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1">新臺幣</text:span><text:span text:style-name="T1"><text:tab/></text:span><text:span text:style-name="T1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8">稱謂</text:p>
          </table:table-cell>
          <table:covered-table-cell/>
          <table:table-cell table:style-name="表格1.A2" office:value-type="string">
            <text:p text:style-name="P18">姓名或名稱</text:p>
          </table:table-cell>
          <table:table-cell table:style-name="表格1.A1" table:number-columns-spanned="3" office:value-type="string">
            <text:p text:style-name="P1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上 <text:s/>訴 <text:s/>人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5">被 上 訴 人</text:p>
            <text:p text:style-name="P5"/>
            <text:p text:style-name="P3"/>
            <text:p text:style-name="P1"/>
            <text:p text:style-name="P14"/>
            <text:p text:style-name="P3"/>
          </table:table-cell>
          <table:covered-table-cell/>
          <table:table-cell table:style-name="表格1.A5" office:value-type="string">
            <text:p text:style-name="P13"/>
          </table:table-cell>
          <table:table-cell table:style-name="表格1.D5" table:number-columns-spanned="3" office:value-type="string">
            <text:p text:style-name="P15">國民身分證統一編號（或營利事業統一編號）：</text:p>
            <text:p text:style-name="P15"/>
            <text:p text:style-name="P15">性別：男／女　　生日：　　　　　職業：</text:p>
            <text:p text:style-name="P15"/>
            <text:p text:style-name="P15">住：</text:p>
            <text:p text:style-name="P15"/>
            <text:p text:style-name="P15">郵遞區號：　　　　　電話：</text:p>
            <text:p text:style-name="P15"/>
            <text:p text:style-name="_30_2-身分證等"><text:span text:style-name="T5">送達代收人姓名、處所：</text:span></text:p>
            <text:p text:style-name="P15"/>
            <text:p text:style-name="P16"/>
            <text:p text:style-name="P15"/>
            <text:p text:style-name="P15">國民身分證統一編號（或營利事業統一編號）：</text:p>
            <text:p text:style-name="P17"/>
            <text:p text:style-name="P15">性別：男／女　　生日：　　　　　職業：</text:p>
            <text:p text:style-name="P15"/>
            <text:p text:style-name="P15">住：</text:p>
            <text:p text:style-name="P15"/>
            <text:p text:style-name="P15">郵遞區號：　　　　　電話：</text:p>
            <text:p text:style-name="P15"/>
            <text:p text:style-name="P15">送達代收人姓名、處所：</text:p>
            <text:p text:style-name="P15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為聲明上訴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8">上訴人不服臺灣士林地方法院 <text:s text:c="6"/>年度 <text:s text:c="7"/>字第 <text:s text:c="10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6" office:value-type="string">
            <text:p text:style-name="P9">事件的判決，特於法定期間內提起上訴，除另狀補提理由外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6" office:value-type="string">
            <text:p text:style-name="P3">謹先聲明如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6" table:number-columns-spanned="6" office:value-type="string">
            <text:p text:style-name="P3">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6" table:number-columns-spanned="6" office:value-type="string">
            <text:p text:style-name="P3"><text:s text:c="2"/>此 <text:s text:c="5"/>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6" table:number-columns-spanned="6" office:value-type="string">
            <text:p text:style-name="P11"><text:span text:style-name="T1">法院　 <text:s text:c="3"/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18">證物名稱</text:p>
            <text:p text:style-name="P18">及件數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D5" table:number-columns-spanned="6" office:value-type="string">
            <text:p text:style-name="P20">中華民國　　　年　　　月　　　日</text:p>
            <text:p text:style-name="P21">具狀人　　　　 　　　　簽名蓋章</text:p>
            <text:p text:style-name="P21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華康楷書體W5" fo:font-family="華康楷書體W5, 標楷體" style:font-family-generic="script" style:font-name-asian="華康楷書體W5" style:font-family-asian="華康楷書體W5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1cm" fo:margin-right="1cm" style:writing-mode="lr-tb" style:layout-grid-color="#c0c0c0" style:layout-grid-lines="36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  <style:footer>
        <text:p text:style-name="MP2"/>
      </style:footer>
      <style:footer-left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Bonny</meta:initial-creator>
    <meta:creation-date>2013-08-20T11:35:00</meta:creation-date>
    <dc:creator>sldng002</dc:creator>
    <dc:date>2014-03-12T11:00:00</dc:date>
    <meta:print-date>2013-07-05T12:41:00</meta:print-date>
    <meta:editing-cycles>5</meta:editing-cycles>
    <meta:editing-duration>PT3M</meta:editing-duration>
    <meta:document-statistic meta:table-count="1" meta:image-count="0" meta:object-count="0" meta:page-count="2" meta:paragraph-count="35" meta:word-count="336" meta:character-count="451" meta:non-whitespace-character-count="339"/>
    <meta:generator>NDC_ODF_Application_Tools/2.0.4$Windows_X86_64 LibreOffice_project/ace8b54cb4771cd6636f2ccb1aac7c9dad875112</meta:generator>
  </office:meta>
</office:document-meta>
</file>