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2" style:family="table-row">
      <style:table-row-properties style:min-row-height="2.501cm" fo:keep-together="auto"/>
    </style:style>
    <style:style style:name="表格1.23" style:family="table-row">
      <style:table-row-properties style:min-row-height="4.717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6" style:family="paragraph" style:parent-style-name="Standard">
      <style:text-properties style:font-name="標楷體" fo:font-size="15pt" style:text-underline-style="solid" style:text-underline-width="bold" style:text-underline-color="font-color" style:letter-kerning="false" style:font-name-asian="標楷體" style:font-size-asian="15pt" style:font-name-complex="標楷體" style:font-size-complex="15pt"/>
    </style:style>
    <style:style style:name="P7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cm" fo:margin-right="0cm" fo:text-indent="1.129cm" style:auto-text-indent="false"/>
    </style:style>
    <style:style style:name="P9" style:family="paragraph" style:parent-style-name="_30_2-依序填寫">
      <style:text-properties style:font-name="標楷體" style:font-name-asian="標楷體" style:font-name-complex="標楷體"/>
    </style:style>
    <style:style style:name="P10" style:family="paragraph" style:parent-style-name="_30_2-依序填寫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P11" style:family="paragraph" style:parent-style-name="_30_1-狀標">
      <style:text-properties style:font-name="標楷體" style:font-name-asian="標楷體" style:font-name-complex="標楷體"/>
    </style:style>
    <style:style style:name="P12" style:family="paragraph" style:parent-style-name="_30_4-姓名欄">
      <style:text-properties style:font-name="標楷體" style:font-name-asian="標楷體" style:font-name-complex="標楷體"/>
    </style:style>
    <style:style style:name="P13" style:family="paragraph" style:parent-style-name="_30_4-姓名欄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_30_2-表頭"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7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8" style:family="paragraph" style:parent-style-name="_30_2-表頭">
      <style:paragraph-properties fo:line-height="0.564cm"/>
      <style:text-properties style:font-name="標楷體" fo:letter-spacing="-0.035cm" style:font-name-asian="標楷體" style:font-name-complex="標楷體" style:font-size-complex="16pt"/>
    </style:style>
    <style:style style:name="P19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20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1" style:family="paragraph" style:parent-style-name="_30_2-表頭">
      <style:paragraph-properties fo:text-align="end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2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23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_30_2-身分證等">
      <style:text-properties style:font-name="標楷體" style:font-name-asian="標楷體" style:font-name-complex="標楷體"/>
    </style:style>
    <style:style style:name="P25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26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7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letter-spacing="-0.035cm" style:font-name-asian="標楷體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fo:font-size="16pt" style:font-size-asian="16pt"/>
    </style:style>
    <style:style style:name="T13" style:family="text">
      <style:text-properties fo:letter-spacing="-0.035cm" style:font-size-complex="16pt"/>
    </style:style>
    <style:style style:name="T14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draw:frame draw:style-name="fr1" draw:name="外框1" text:anchor-type="char" svg:x="-0.393cm" svg:y="-1.64cm" svg:width="3.625cm" svg:height="1.513cm" draw:z-index="0"><draw:text-box><text:p text:style-name="P1">B-77</text:p><text:p text:style-name="P1"/><text:p text:style-name="P1"/><text:p text:style-name="P1"/><text:p text:style-name="P1"/><text:p text:style-name="P1"/><text:p text:style-name="P1"/></draw:text-box></draw:frame>民事通知終止委任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案號</text:p>
          </table:table-cell>
          <table:table-cell table:style-name="表格1.A2" table:number-columns-spanned="3" office:value-type="string">
            <text:p text:style-name="P15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4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6">訴訟標的</text:p>
            <text:p text:style-name="P18">金額或價額</text:p>
          </table:table-cell>
          <table:table-cell table:style-name="表格1.A1" table:number-columns-spanned="5" office:value-type="string">
            <text:p text:style-name="_30_2-新台幣"><text:span text:style-name="T4">新臺幣<text:tab/>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稱謂</text:p>
          </table:table-cell>
          <table:table-cell table:style-name="表格1.A2" table:number-columns-spanned="2" office:value-type="string">
            <text:p text:style-name="P17">姓名或名稱</text:p>
          </table:table-cell>
          <table:covered-table-cell/>
          <table:table-cell table:style-name="表格1.A1" table:number-columns-spanned="3" office:value-type="string">
            <text:p text:style-name="P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2">通知人</text:p>
            <text:p text:style-name="P22">（即原告）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5"/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D5" table:number-columns-spanned="3" office:value-type="string">
            <text:p text:style-name="P23">國民身分證統一編號（或營利事業統一編號）：</text:p>
            <text:p text:style-name="P23"/>
            <text:p text:style-name="P23">性別：男／女　　生日：　　　　　職業：</text:p>
            <text:p text:style-name="P23"/>
            <text:p text:style-name="P23">住：</text:p>
            <text:p text:style-name="P23"/>
            <text:p text:style-name="P23"/>
            <text:p text:style-name="P23">郵遞區號：　　　　　電話：</text:p>
            <text:p text:style-name="P23"/>
            <text:p text:style-name="P23"/>
            <text:p text:style-name="P23">送達代收人姓名、處所：</text:p>
            <text:p text:style-name="P23"/>
            <text:p text:style-name="P23"/>
            <text:p text:style-name="P24"/>
            <text:p text:style-name="P2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7"><text:span text:style-name="T4">被 <text:s text:c="4"/>告 <text:s text:c="2"/></text:span></text:p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D6" table:number-columns-spanned="3" office:value-type="string">
            <text:p text:style-name="P23">國民身分證統一編號（或營利事業統一編號）：</text:p>
            <text:p text:style-name="P23"/>
            <text:p text:style-name="P23">性別：男／女　　生日：　　　　　職業：</text:p>
            <text:p text:style-name="P23"/>
            <text:p text:style-name="P23">住：</text:p>
            <text:p text:style-name="P23"/>
            <text:p text:style-name="P23"/>
            <text:p text:style-name="P23">郵遞區號：　　　　　電話：</text:p>
            <text:p text:style-name="P23"/>
            <text:p text:style-name="P23"/>
            <text:p text:style-name="P23">送達代收人姓名、處所：</text:p>
            <text:p text:style-name="P23"/>
            <text:p text:style-name="P23"/>
            <text:p text:style-name="P2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6">為通知他造，終止訴訟代理人 <text:s text:c="12"/>之委任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><text:span text:style-name="T6">通知人前曾委任 <text:s text:c="8"/>為通知人與 <text:s text:c="9"/>間 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6">事件（貴院 <text:s text:c="5"/>年度 <text:s text:c="7"/>字第 <text:s text:c="11"/>號）的訴訟代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6">，現已終止該訴訟委任。為此依民事訴訟法第74條第1項、第2項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6">定，具狀通知 <text:s text:c="12"/>，並請　貴院將繕本送達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0"><text:s text:c="50"/></text:span><text:span text:style-name="T6">，以符規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><text:s text:c="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>臺灣士林地方法院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19">證物名稱</text:p>
            <text:p text:style-name="P19">及件數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6" office:value-type="string">
            <text:p text:style-name="P20">中華民國　　　年　　　月　　　日</text:p>
            <text:p text:style-name="P21">具狀人　　　　 　　　　簽名蓋章</text:p>
            <text:p text:style-name="P21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支付命令狀</dc:title>
    <dc:subject/>
    <meta:keyword/>
    <dc:description/>
    <meta:initial-creator>X</meta:initial-creator>
    <meta:creation-date>2014-03-12T11:16:00</meta:creation-date>
    <dc:creator>sldng002</dc:creator>
    <dc:date>2014-03-12T11:30:00</dc:date>
    <meta:print-date>2014-03-12T11:24:00</meta:print-date>
    <meta:editing-cycles>5</meta:editing-cycles>
    <meta:editing-duration>PT14M</meta:editing-duration>
    <meta:document-statistic meta:table-count="1" meta:image-count="0" meta:object-count="0" meta:page-count="2" meta:paragraph-count="38" meta:word-count="388" meta:character-count="623" meta:non-whitespace-character-count="392"/>
    <meta:generator>NDC_ODF_Application_Tools/2.0.4$Windows_X86_64 LibreOffice_project/ace8b54cb4771cd6636f2ccb1aac7c9dad875112</meta:generator>
  </office:meta>
</office:document-meta>
</file>