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4" style:family="table-row">
      <style:table-row-properties style:min-row-height="3.754cm" fo:keep-together="auto"/>
    </style:style>
    <style:style style:name="表格1.25" style:family="table-row">
      <style:table-row-properties style:min-row-height="4.411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5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_30_2-表頭">
      <style:paragraph-properties fo:text-align="end" style:justify-single-word="false" style:snap-to-layout-grid="false"/>
    </style:style>
    <style:style style:name="P8" style:family="paragraph" style:parent-style-name="_30_4-姓名欄">
      <style:text-properties style:font-name="標楷體" style:font-name-asian="標楷體" style:font-name-complex="標楷體"/>
    </style:style>
    <style:style style:name="P9" style:family="paragraph" style:parent-style-name="_30_3-稱謂欄">
      <style:text-properties style:font-name="標楷體" style:font-name-asian="標楷體" style:font-name-complex="標楷體"/>
    </style:style>
    <style:style style:name="P10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1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內文-縮2">
      <style:paragraph-properties fo:margin-left="0cm" fo:margin-right="0cm" fo:text-indent="0cm" style:auto-text-indent="false"/>
    </style:style>
    <style:style style:name="P13" style:family="paragraph" style:parent-style-name="內文-縮2">
      <style:paragraph-properties fo:margin-left="0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內文-縮2">
      <style:paragraph-properties fo:margin-left="0cm" fo:margin-right="0cm" fo:text-indent="0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5" style:family="paragraph" style:parent-style-name="_30_2-依序填寫">
      <style:text-properties style:font-name="標楷體" style:font-name-asian="標楷體" style:font-name-complex="標楷體"/>
    </style:style>
    <style:style style:name="P16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17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_30_2-身分證等">
      <style:text-properties style:font-name="標楷體" style:font-name-asian="標楷體" style:font-name-complex="標楷體"/>
    </style:style>
    <style:style style:name="P20" style:family="paragraph" style:parent-style-name="_30_2-身分證等">
      <style:paragraph-properties fo:line-height="0.388cm"/>
    </style:style>
    <style:style style:name="P21" style:family="paragraph" style:parent-style-name="_30_2-身分證等">
      <style:paragraph-properties fo:line-height="0.388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_30_2-新台幣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28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9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fo:font-size="16pt" style:font-size-asian="16pt"/>
    </style:style>
    <style:style style:name="T17" style:family="text">
      <style:text-properties fo:letter-spacing="-0.035cm" style:font-size-complex="16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23"><text:span text:style-name="T1">B</text:span><text:span text:style-name="T1">78</text:span></text:p><text:p text:style-name="P24"/><text:p text:style-name="P24"/><text:p text:style-name="P24"/><text:p text:style-name="P24"/><text:p text:style-name="P24"/><text:p text:style-name="P24"/></draw:text-box></draw:frame><text:span text:style-name="T4">民事聲請調解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案號</text:p>
          </table:table-cell>
          <table:table-cell table:style-name="表格1.A2" table:number-columns-spanned="3" office:value-type="string">
            <text:p text:style-name="P2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26"/>
          </table:table-cell>
        </table:table-row>
        <table:table-row table:style-name="表格1.2">
          <table:table-cell table:style-name="表格1.A2" office:value-type="string">
            <text:p text:style-name="P3">訴訟標的</text:p>
            <text:p text:style-name="P3">金額或價額</text:p>
          </table:table-cell>
          <table:table-cell table:style-name="表格1.A1" table:number-columns-spanned="5" office:value-type="string">
            <text:p text:style-name="P22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4">姓名或名稱</text:p>
          </table:table-cell>
          <table:covered-table-cell/>
          <table:table-cell table:style-name="表格1.A1" table:number-columns-spanned="3" office:value-type="string">
            <text:p text:style-name="P15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聲請人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D5" table:number-columns-spanned="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_30_2-身分證等"><text:span text:style-name="T8">住居所或營業所：</text:span></text:p>
            <text:p text:style-name="P17"/>
            <text:p text:style-name="P17"/>
            <text:p text:style-name="P17">郵遞區號：　　　　　電話：</text:p>
            <text:p text:style-name="P18">是否聲請『案件進度線上查詢服務』：</text:p>
            <text:p text:style-name="P20"><text:span text:style-name="T10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20">http://cpor.judicial.gov.tw</text:span></text:span></text:a><text:span text:style-name="T20">）</text:span></text:p>
            <text:p text:style-name="P21">□否</text:p>
            <text:p text:style-name="P18">□是（以一組E-MAIL為限）</text:p>
            <text:p text:style-name="P17">電子郵件:</text:p>
            <text:p text:style-name="P17"/>
            <text:p text:style-name="P17">送達代收人姓名、處所：</text:p>
            <text:p text:style-name="P17"/>
            <text:p text:style-name="P17"/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相對人 <text:s text:c="4"/></text:p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D6" table:number-columns-spanned="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_30_2-身分證等"><text:span text:style-name="T8">住居所或營業所：</text:span></text:p>
            <text:p text:style-name="P17"/>
            <text:p text:style-name="P17"/>
            <text:p text:style-name="P17">郵遞區號：　　　　　電話：</text:p>
            <text:p text:style-name="P17"/>
            <text:p text:style-name="P17"/>
            <text:p text:style-name="P17">送達代收人姓名、處所：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2">為 <text:s text:c="20"/>事件，聲請調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一、調解聲明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>(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><text:span text:style-name="T12">(二)調解程序費用由相對人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二、爭議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8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8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5">證物名稱</text:p>
            <text:p text:style-name="P5">及件數</text:p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6" office:value-type="string">
            <text:p text:style-name="P6">中華民國　　　年　　　月　　　日</text:p>
            <text:p text:style-name="P7"><text:span text:style-name="T12">具狀人 <text:s text:c="17"/>簽名蓋章</text:span></text:p>
            <text:p text:style-name="P7"><text:span text:style-name="T12">撰狀人 <text:s text:c="17"/>簽名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華康楷書體W5" style:font-family-asian="華康楷書體W5, 標楷體" style:font-family-generic-asian="script"/>
    </style:style>
    <style:style style:name="頁尾_20_字元" style:display-name="頁尾 字元" style:family="text">
      <style:text-properties style:letter-kerning="true" style:font-name-asian="華康楷書體W5" style:font-family-asian="華康楷書體W5, 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調解狀（因傷害請求損害賠償）</dc:title>
    <dc:subject/>
    <meta:keyword/>
    <dc:description/>
    <meta:initial-creator>X</meta:initial-creator>
    <meta:creation-date>2019-07-31T15:45:00</meta:creation-date>
    <dc:creator>User</dc:creator>
    <dc:date>2019-07-31T15:45:00</dc:date>
    <meta:print-date>2012-08-18T17:58:00</meta:print-date>
    <meta:editing-cycles>2</meta:editing-cycles>
    <meta:document-statistic meta:table-count="1" meta:image-count="0" meta:object-count="0" meta:page-count="2" meta:paragraph-count="40" meta:word-count="372" meta:character-count="524" meta:non-whitespace-character-count="405"/>
    <meta:generator>NDC_ODF_Application_Tools/2.0.4$Windows_X86_64 LibreOffice_project/ace8b54cb4771cd6636f2ccb1aac7c9dad875112</meta:generator>
  </office:meta>
</office:document-meta>
</file>