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3.838cm"/>
    </style:style>
    <style:style style:name="表格1.G" style:family="table-column">
      <style:table-column-properties style:column-width="2.415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11.57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A17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8" style:family="table-row">
      <style:table-row-properties style:min-row-height="0.771cm" fo:keep-together="auto"/>
    </style:style>
    <style:style style:name="表格1.A18" style:family="table-cell">
      <style:table-cell-properties style:vertical-align="middle" fo:padding-left="0.09cm" fo:padding-right="0.09cm" fo:padding-top="0cm" fo:padding-bottom="0cm" fo:border-left="0.7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9" style:family="table-row">
      <style:table-row-properties style:min-row-height="1.619cm" fo:keep-together="auto"/>
    </style:style>
    <style:style style:name="表格1.A19" style:family="table-cell">
      <style:table-cell-properties style:vertical-align="middle" fo:padding-left="0.09cm" fo:padding-right="0.09cm" fo:padding-top="0cm" fo:padding-bottom="0cm" fo:border-left="0.75pt solid #000000" fo:border-right="none" fo:border-top="0.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2" style:family="table-row">
      <style:table-row-properties style:min-row-height="3.441cm" fo:keep-together="auto"/>
    </style:style>
    <style:style style:name="表格1.23" style:family="table-row">
      <style:table-row-properties style:min-row-height="4.549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身分證等"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8" style:family="paragraph" style:parent-style-name="_30_2-表頭">
      <style:paragraph-properties fo:line-height="0.564cm"/>
      <style:text-properties style:font-name="標楷體" fo:letter-spacing="-0.035cm" style:font-name-asian="標楷體" style:font-name-complex="標楷體" style:font-size-complex="16pt"/>
    </style:style>
    <style:style style:name="P19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_30_4-姓名欄">
      <style:text-properties style:font-name="標楷體" style:font-name-asian="標楷體" style:font-name-complex="標楷體"/>
    </style:style>
    <style:style style:name="P23" style:family="paragraph" style:parent-style-name="_30_1-狀標">
      <style:text-properties style:font-name="標楷體" style:font-name-asian="標楷體" style:font-name-complex="標楷體"/>
    </style:style>
    <style:style style:name="P24" style:family="paragraph" style:parent-style-name="_30_2-依序填寫">
      <style:text-properties style:font-name="標楷體" style:font-name-asian="標楷體" style:font-name-complex="標楷體"/>
    </style:style>
    <style:style style:name="P25" style:family="paragraph" style:parent-style-name="_30_2-依序填寫">
      <style:paragraph-properties fo:margin-left="9.119cm" fo:margin-right="0cm" fo:text-indent="-9.119cm" style:auto-text-indent="false"/>
    </style:style>
    <style:style style:name="P26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7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text-underline-style="solid" style:text-underline-width="bold" style:text-underline-color="font-color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<draw:frame draw:style-name="fr1" draw:name="外框1" text:anchor-type="char" svg:x="-0.393cm" svg:y="-1.64cm" svg:width="3.625cm" svg:height="1.513cm" draw:z-index="0"><draw:text-box><text:p text:style-name="P1"><text:span text:style-name="T1">B-79</text:span></text:p><text:p text:style-name="P2"/><text:p text:style-name="P2"/><text:p text:style-name="P2"/><text:p text:style-name="P2"/><text:p text:style-name="P2"/><text:p text:style-name="P2"/></draw:text-box></draw:frame>民事聲報清算人就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案號</text:p>
          </table:table-cell>
          <table:table-cell table:style-name="表格1.A2" table:number-columns-spanned="5" office:value-type="string">
            <text:p text:style-name="P15">年度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承辦股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訴訟標的</text:p>
            <text:p text:style-name="P18">金額或價額</text:p>
          </table:table-cell>
          <table:table-cell table:style-name="表格1.A1" table:number-columns-spanned="8" office:value-type="string">
            <text:p text:style-name="_30_2-新台幣"><text:span text:style-name="T4">新臺幣<text:tab/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稱謂</text:p>
          </table:table-cell>
          <table:table-cell table:style-name="表格1.A2" table:number-columns-spanned="3" office:value-type="string">
            <text:p text:style-name="P17">姓名或名稱</text:p>
          </table:table-cell>
          <table:covered-table-cell/>
          <table:covered-table-cell/>
          <table:table-cell table:style-name="表格1.A1" table:number-columns-spanned="5" office:value-type="string">
            <text:p text:style-name="P2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_30_3-稱謂欄"><text:span text:style-name="T4">聲報人</text:span>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E5" table:number-columns-spanned="5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/>
            <text:p text:style-name="P12">郵遞區號：　　　　　電話：</text:p>
            <text:p text:style-name="P12"/>
            <text:p text:style-name="P12"/>
            <text:p text:style-name="P12">送達代收人姓名、處所：</text:p>
            <text:p text:style-name="P12"/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<text:span text:style-name="T4"><text:s text:c="5"/></text:span></text:p>
          </table:table-cell>
          <table:table-cell table:style-name="表格1.A6" table:number-columns-spanned="3" office:value-type="string">
            <text:p text:style-name="P22"/>
          </table:table-cell>
          <table:covered-table-cell/>
          <table:covered-table-cell/>
          <table:table-cell table:style-name="表格1.E6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>為聲報清算人就任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<text:s text:c="3"/>本公司（ <text:s text:c="12"/>股份有限公司）因業務不振，經股東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會議，於民國 <text:s text:c="4"/>年 <text:s text:c="4"/>月 <text:s text:c="4"/>日決議解散，經報請主管機關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<text:s text:c="3"/>年 <text:s text:c="4"/>月 <text:s text:c="4"/>日 <text:s text:c="5"/>字第 <text:s text:c="8"/>號函准予解散登記在案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並選任聲請人為清算人，爰依公司法第83條、第326條及非訟事件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第178條規定，茲檢附：一、主管機關核准解散登記函影本、公司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立變更登記事項卡或公司設立/變更登記表。二、股東名冊。三、選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清算人之股東會會議記錄及其簽到紀錄。四、願任清算人同意書。五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資產負債表（財務報表）。六、財產目錄。七、監察人審查書。八、股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6">東會承認財務報表及財產目錄之會議記錄暨簽到紀錄。九、公告（刊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9" office:value-type="string">
            <text:p text:style-name="Standard"><text:span text:style-name="T6">登之全開報紙）。以上共 </text:span><text:span text:style-name="T4"><text:s text:c="3"/></text:span><text:span text:style-name="T6">件，請准予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>清算人姓名</text:p>
          </table:table-cell>
          <table:table-cell table:style-name="表格1.B18" table:number-columns-spanned="2" office:value-type="string">
            <text:p text:style-name="P9">出生年月日</text:p>
          </table:table-cell>
          <table:covered-table-cell/>
          <table:table-cell table:style-name="表格1.B18" table:number-columns-spanned="2" office:value-type="string">
            <text:p text:style-name="P9">身分證字號</text:p>
          </table:table-cell>
          <table:covered-table-cell/>
          <table:table-cell table:style-name="表格1.B18" table:number-columns-spanned="3" office:value-type="string">
            <text:p text:style-name="P6">住 <text:s text:c="2"/>居 <text:s text:c="2"/>所 <text:s text:c="2"/>地 <text:s text:c="2"/>址</text:p>
          </table:table-cell>
          <table:covered-table-cell/>
          <table:covered-table-cell/>
          <table:table-cell table:style-name="表格1.I18" office:value-type="string">
            <text:p text:style-name="P4">就任日期</text:p>
          </table:table-cell>
        </table:table-row>
        <table:table-row table:style-name="表格1.19">
          <table:table-cell table:style-name="表格1.A19" office:value-type="string">
            <text:p text:style-name="P10"/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B19" table:number-columns-spanned="3" office:value-type="string">
            <text:p text:style-name="P4"/>
          </table:table-cell>
          <table:covered-table-cell/>
          <table:covered-table-cell/>
          <table:table-cell table:style-name="表格1.I19" office:value-type="string">
            <text:p text:style-name="P4"/>
          </table:table-cell>
        </table:table-row>
        <table:table-row table:style-name="表格1.7">
          <table:table-cell table:style-name="表格1.A7" table:number-columns-spanned="9" office:value-type="string">
            <text:p text:style-name="P11">　　謹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10">臺灣士林地方法院民事庭　 <text:s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9">證物名稱</text:p>
            <text:p text:style-name="P19">及件數</text:p>
          </table:table-cell>
          <table:covered-table-cell/>
          <table:table-cell table:style-name="表格1.A1" table:number-columns-spanned="7" office:value-type="string">
            <text:p text:style-name="_30_2-依序填寫"><text:span text:style-name="T12">一、主管機關核准解散登記函影本、 <text:s text:c="15"/>六、財產目錄</text:span></text:p>
            <text:p text:style-name="_30_2-依序填寫"><text:span text:style-name="T12">公司設立變更登記事項卡或公司設立/變更登記表 <text:s text:c="3"/>七、監察人審查書</text:span></text:p>
            <text:p text:style-name="_30_2-依序填寫"><text:span text:style-name="T12">二、股東名冊 <text:s text:c="37"/>八、股東會承認財務報表及</text:span></text:p>
            <text:p text:style-name="P25"><text:span text:style-name="T12">三、選舉清算人之股東會會議記錄及其簽到紀錄 <text:s text:c="8"/>財產目錄之會議記錄暨簽</text:span></text:p>
            <text:p text:style-name="_30_2-依序填寫"><text:span text:style-name="T12">四、願任清算人同意書 <text:s text:c="32"/>到紀錄</text:span></text:p>
            <text:p text:style-name="P25"><text:span text:style-name="T12">五、資產負債表（財務報表） <text:s text:c="22"/>九、公告(刊登之全開報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20">中華民國　　　年　　　月　　　日</text:p>
            <text:p text:style-name="P21">具狀人　　　　 　　　　簽名蓋章</text:p>
            <text:p text:style-name="P2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4-03-18T09:08:00</meta:creation-date>
    <dc:creator>sldng002</dc:creator>
    <dc:date>2015-01-21T10:32:00</dc:date>
    <meta:print-date>2014-03-18T15:00:00</meta:print-date>
    <meta:editing-cycles>30</meta:editing-cycles>
    <meta:editing-duration>PT1H3M</meta:editing-duration>
    <meta:document-statistic meta:table-count="1" meta:image-count="0" meta:object-count="0" meta:page-count="2" meta:paragraph-count="47" meta:word-count="665" meta:character-count="941" meta:non-whitespace-character-count="673"/>
    <meta:generator>NDC_ODF_Application_Tools/2.0.4$Windows_X86_64 LibreOffice_project/ace8b54cb4771cd6636f2ccb1aac7c9dad875112</meta:generator>
  </office:meta>
</office:document-meta>
</file>