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2" style:family="table-row">
      <style:table-row-properties style:min-row-height="2.501cm" fo:keep-together="auto"/>
    </style:style>
    <style:style style:name="表格1.23" style:family="table-row">
      <style:table-row-properties style:min-row-height="4.717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8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cm" fo:text-indent="1.129cm" style:auto-text-indent="false"/>
    </style:style>
    <style:style style:name="P10" style:family="paragraph" style:parent-style-name="_30_1-狀標">
      <style:text-properties style:font-name="標楷體" style:font-name-asian="標楷體" style:font-name-complex="標楷體"/>
    </style:style>
    <style:style style:name="P11" style:family="paragraph" style:parent-style-name="_30_2-表頭"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4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5" style:family="paragraph" style:parent-style-name="_30_2-表頭">
      <style:paragraph-properties fo:line-height="0.564cm"/>
      <style:text-properties style:font-name="標楷體" fo:letter-spacing="-0.035cm" style:font-name-asian="標楷體" style:font-name-complex="標楷體" style:font-size-complex="16pt"/>
    </style:style>
    <style:style style:name="P16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_30_2-表頭">
      <style:paragraph-properties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_30_2-依序填寫">
      <style:text-properties style:font-name="標楷體" style:font-name-asian="標楷體" style:font-name-complex="標楷體"/>
    </style:style>
    <style:style style:name="P20" style:family="paragraph" style:parent-style-name="_30_2-依序填寫">
      <style:paragraph-properties>
        <style:tab-stops>
          <style:tab-stop style:position="5.881cm"/>
        </style:tab-stops>
      </style:paragraph-properties>
    </style:style>
    <style:style style:name="P21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22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3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</style:style>
    <style:style style:name="P24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_30_2-身分證等">
      <style:text-properties style:font-name="標楷體" style:font-name-asian="標楷體" style:font-name-complex="標楷體"/>
    </style:style>
    <style:style style:name="P26" style:family="paragraph" style:parent-style-name="_30_4-姓名欄"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letter-spacing="-0.035cm" style:font-name-asian="標楷體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5pt" style:text-underline-style="solid" style:text-underline-width="bold" style:text-underline-color="font-color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2pt" style:font-name-asian="標楷體" style:font-size-asian="12pt" style:font-name-complex="標楷體"/>
    </style:style>
    <style:style style:name="T14" style:family="text">
      <style:text-properties style:font-name="標楷體" fo:font-size="12pt" fo:letter-spacing="normal" style:font-name-asian="標楷體" style:font-size-asian="12pt" style:font-name-complex="標楷體"/>
    </style:style>
    <style:style style:name="T15" style:family="text">
      <style:text-properties fo:font-size="16pt" style:font-size-asian="16pt"/>
    </style:style>
    <style:style style:name="T16" style:family="text">
      <style:text-properties fo:letter-spacing="-0.035cm" style:font-size-complex="16pt"/>
    </style:style>
    <style:style style:name="T17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><draw:frame draw:style-name="fr1" draw:name="外框1" text:anchor-type="char" svg:x="-0.393cm" svg:y="-1.64cm" svg:width="3.625cm" svg:height="1.513cm" draw:z-index="0"><draw:text-box><text:p text:style-name="P1"><text:span text:style-name="T1">B-80</text:span></text:p><text:p text:style-name="P2"/><text:p text:style-name="P2"/><text:p text:style-name="P2"/><text:p text:style-name="P2"/><text:p text:style-name="P2"/><text:p text:style-name="P2"/></draw:text-box></draw:frame>民事聲報清算完結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案號</text:p>
          </table:table-cell>
          <table:table-cell table:style-name="表格1.A2" table:number-columns-spanned="3" office:value-type="string">
            <text:p text:style-name="P12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1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3">訴訟標的</text:p>
            <text:p text:style-name="P15">金額或價額</text:p>
          </table:table-cell>
          <table:table-cell table:style-name="表格1.A1" table:number-columns-spanned="5" office:value-type="string">
            <text:p text:style-name="_30_2-新台幣"><text:span text:style-name="T4">新臺幣<text:tab/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稱謂</text:p>
          </table:table-cell>
          <table:table-cell table:style-name="表格1.A2" table:number-columns-spanned="2" office:value-type="string">
            <text:p text:style-name="P14">姓名或名稱</text:p>
          </table:table-cell>
          <table:covered-table-cell/>
          <table:table-cell table:style-name="表格1.A1" table:number-columns-spanned="3" office:value-type="string">
            <text:p text:style-name="P1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_30_3-稱謂欄"><text:span text:style-name="T4">聲報人</text:span></text:p>
            <text:p text:style-name="P21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/>
          </table:table-cell>
          <table:table-cell table:style-name="表格1.A5" table:number-columns-spanned="2" office:value-type="string">
            <text:p text:style-name="P26"/>
          </table:table-cell>
          <table:covered-table-cell/>
          <table:table-cell table:style-name="表格1.D5" table:number-columns-spanned="3" office:value-type="string">
            <text:p text:style-name="P24">國民身分證統一編號（或營利事業統一編號）：</text:p>
            <text:p text:style-name="P24"/>
            <text:p text:style-name="P24">性別：男／女　　生日：　　　　　職業：</text:p>
            <text:p text:style-name="P24"/>
            <text:p text:style-name="P24">住：</text:p>
            <text:p text:style-name="P24"/>
            <text:p text:style-name="P24"/>
            <text:p text:style-name="P24">郵遞區號：　　　　　電話：</text:p>
            <text:p text:style-name="P24"/>
            <text:p text:style-name="P24"/>
            <text:p text:style-name="P24">送達代收人姓名、處所：</text:p>
            <text:p text:style-name="P24"/>
            <text:p text:style-name="P24"/>
            <text:p text:style-name="P25"/>
            <text:p text:style-name="P25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3"><text:span text:style-name="T4"><text:s text:c="5"/></text:span></text:p>
          </table:table-cell>
          <table:table-cell table:style-name="表格1.A6" table:number-columns-spanned="2" office:value-type="string">
            <text:p text:style-name="P26"/>
          </table:table-cell>
          <table:covered-table-cell/>
          <table:table-cell table:style-name="表格1.D6" table:number-columns-spanned="3" office:value-type="string">
            <text:p text:style-name="P24"/>
            <text:p text:style-name="P2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為聲報清算完結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6"><text:s text:c="4"/>本公司（ <text:s text:c="16"/>公司）因業務不振，已報請主管機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6">核准解散登記，並向　鈞院呈報清算人就任，蒙以 <text:s text:c="4"/>年 <text:s text:c="3"/>月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6">日 <text:s text:c="6"/>字第 <text:s text:c="11"/>號函准予備查在案，茲已於 <text:s text:c="3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><text:span text:style-name="T6">日清算完結，爰依公司法第93條、第331</text:span><text:span text:style-name="T4">條、</text:span><text:span text:style-name="T6">非訟事件法第180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6">條規定，檢附清算期內收支表、損益表、清算後資產負債表、財產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6">錄、清算所得申報書、剩餘財產分配表、監察人審查書、股東會議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6">錄及其簽到紀錄等文件，請准予備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>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>臺灣士林地方法院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16">證物名稱</text:p>
            <text:p text:style-name="P16">及件數</text:p>
          </table:table-cell>
          <table:covered-table-cell/>
          <table:table-cell table:style-name="表格1.A1" table:number-columns-spanned="4" office:value-type="string">
            <text:p text:style-name="P20"><text:span text:style-name="T12">一、清算期內收支表 <text:s text:c="2"/>五、清算所得申報書</text:span></text:p>
            <text:p text:style-name="_30_2-依序填寫"><text:span text:style-name="T12">二、損益表 <text:s text:c="11"/>六、剩餘財產分配表</text:span></text:p>
            <text:p text:style-name="_30_2-依序填寫"><text:span text:style-name="T12">三、清算後資產負債表 七、監察人審查書 <text:s/></text:span></text:p>
            <text:p text:style-name="_30_2-依序填寫"><text:span text:style-name="T12">四、財產目錄 <text:s text:c="9"/>八、股東會議紀錄及其簽到紀錄</text:span><text:span text:style-name="T6">。</text:span><text:span text:style-name="T13">以上文件皆為影本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" office:value-type="string">
            <text:p text:style-name="P17">中華民國　　　年　　　月　　　日</text:p>
            <text:p text:style-name="P18">具狀人　　　　 　　　　簽名蓋章</text:p>
            <text:p text:style-name="P18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支付命令狀</dc:title>
    <dc:subject/>
    <meta:keyword/>
    <dc:description/>
    <meta:initial-creator>X</meta:initial-creator>
    <meta:creation-date>2014-03-12T13:00:00</meta:creation-date>
    <dc:creator>sldng002</dc:creator>
    <dc:date>2014-03-18T14:30:00</dc:date>
    <meta:print-date>2014-01-20T11:48:00</meta:print-date>
    <meta:editing-cycles>15</meta:editing-cycles>
    <meta:editing-duration>PT29M</meta:editing-duration>
    <meta:document-statistic meta:table-count="1" meta:image-count="0" meta:object-count="0" meta:page-count="1" meta:paragraph-count="38" meta:word-count="477" meta:character-count="646" meta:non-whitespace-character-count="485"/>
    <meta:generator>NDC_ODF_Application_Tools/2.0.4$Windows_X86_64 LibreOffice_project/ace8b54cb4771cd6636f2ccb1aac7c9dad875112</meta:generator>
  </office:meta>
</office:document-meta>
</file>